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07</text:p>
          </table:table-cell>
          <table:table-cell table:style-name="ce1" table:number-columns-repeated="2"/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14" calcext:value-type="float">
            <text:p>61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608" calcext:value-type="float">
            <text:p>260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130302:796</text:p>
          </table:table-cell>
          <table:table-cell table:style-name="ce4" office:value-type="float" office:value="68094.82" calcext:value-type="float">
            <text:p>68094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130302:96</text:p>
          </table:table-cell>
          <table:table-cell table:style-name="ce4" office:value-type="float" office:value="915517.68" calcext:value-type="float">
            <text:p>915517,6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70703:526</text:p>
          </table:table-cell>
          <table:table-cell table:style-name="ce4" office:value-type="float" office:value="1019829" calcext:value-type="float">
            <text:p>1019829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51901:848</text:p>
          </table:table-cell>
          <table:table-cell table:style-name="ce4" office:value-type="float" office:value="144595.13" calcext:value-type="float">
            <text:p>144595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51901:849</text:p>
          </table:table-cell>
          <table:table-cell table:style-name="ce4" office:value-type="float" office:value="144595.13" calcext:value-type="float">
            <text:p>144595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51901:851</text:p>
          </table:table-cell>
          <table:table-cell table:style-name="ce4" office:value-type="float" office:value="144595.13" calcext:value-type="float">
            <text:p>144595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40304:161</text:p>
          </table:table-cell>
          <table:table-cell table:style-name="ce4" office:value-type="float" office:value="260249.27" calcext:value-type="float">
            <text:p>260249,2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51901:852</text:p>
          </table:table-cell>
          <table:table-cell table:style-name="ce4" office:value-type="float" office:value="144595.13" calcext:value-type="float">
            <text:p>144595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00000:81</text:p>
          </table:table-cell>
          <table:table-cell table:style-name="ce4" office:value-type="float" office:value="7042111.44" calcext:value-type="float">
            <text:p>7042111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21501:796</text:p>
          </table:table-cell>
          <table:table-cell table:style-name="ce4" office:value-type="float" office:value="102034.17" calcext:value-type="float">
            <text:p>102034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70801:227</text:p>
          </table:table-cell>
          <table:table-cell table:style-name="ce4" office:value-type="float" office:value="664667.39" calcext:value-type="float">
            <text:p>664667,3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90203:63</text:p>
          </table:table-cell>
          <table:table-cell table:style-name="ce4" office:value-type="float" office:value="1333076.72" calcext:value-type="float">
            <text:p>1333076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130302:7779</text:p>
          </table:table-cell>
          <table:table-cell table:style-name="ce4" office:value-type="float" office:value="523235.49" calcext:value-type="float">
            <text:p>523235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40301:19</text:p>
          </table:table-cell>
          <table:table-cell table:style-name="ce4" office:value-type="float" office:value="223023.01" calcext:value-type="float">
            <text:p>223023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000000:21</text:p>
          </table:table-cell>
          <table:table-cell table:style-name="ce4" office:value-type="float" office:value="24504183.79" calcext:value-type="float">
            <text:p>24504183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20205:25</text:p>
          </table:table-cell>
          <table:table-cell table:style-name="ce4" office:value-type="float" office:value="249244.67" calcext:value-type="float">
            <text:p>249244,6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10302:1</text:p>
          </table:table-cell>
          <table:table-cell table:style-name="ce4" office:value-type="float" office:value="290254.04" calcext:value-type="float">
            <text:p>290254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0:000000:297</text:p>
          </table:table-cell>
          <table:table-cell table:style-name="ce4" office:value-type="float" office:value="17776969.16" calcext:value-type="float">
            <text:p>17776969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040201:64</text:p>
          </table:table-cell>
          <table:table-cell table:style-name="ce4" office:value-type="float" office:value="533077.82" calcext:value-type="float">
            <text:p>533077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070201:119</text:p>
          </table:table-cell>
          <table:table-cell table:style-name="ce4" office:value-type="float" office:value="86470.66" calcext:value-type="float">
            <text:p>86470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0:100602:53</text:p>
          </table:table-cell>
          <table:table-cell table:style-name="ce4" office:value-type="float" office:value="3087347.36" calcext:value-type="float">
            <text:p>3087347,3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00000:1317</text:p>
          </table:table-cell>
          <table:table-cell table:style-name="ce4" office:value-type="float" office:value="57592.9" calcext:value-type="float">
            <text:p>57592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40203:53</text:p>
          </table:table-cell>
          <table:table-cell table:style-name="ce4" office:value-type="float" office:value="1545267.35" calcext:value-type="float">
            <text:p>1545267,3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80302:29</text:p>
          </table:table-cell>
          <table:table-cell table:style-name="ce4" office:value-type="float" office:value="1033529.07" calcext:value-type="float">
            <text:p>1033529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40102:305</text:p>
          </table:table-cell>
          <table:table-cell table:style-name="ce4" office:value-type="float" office:value="574493.26" calcext:value-type="float">
            <text:p>574493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40101:365</text:p>
          </table:table-cell>
          <table:table-cell table:style-name="ce4" office:value-type="float" office:value="88425.47" calcext:value-type="float">
            <text:p>88425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90302:949</text:p>
          </table:table-cell>
          <table:table-cell table:style-name="ce4" office:value-type="float" office:value="239581.98" calcext:value-type="float">
            <text:p>239581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090302:950</text:p>
          </table:table-cell>
          <table:table-cell table:style-name="ce4" office:value-type="float" office:value="122554.46" calcext:value-type="float">
            <text:p>122554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603:941</text:p>
          </table:table-cell>
          <table:table-cell table:style-name="ce4" office:value-type="float" office:value="157411.8" calcext:value-type="float">
            <text:p>157411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603:942</text:p>
          </table:table-cell>
          <table:table-cell table:style-name="ce4" office:value-type="float" office:value="157411.8" calcext:value-type="float">
            <text:p>157411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20306:126</text:p>
          </table:table-cell>
          <table:table-cell table:style-name="ce4" office:value-type="float" office:value="391078.91" calcext:value-type="float">
            <text:p>391078,9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60101:239</text:p>
          </table:table-cell>
          <table:table-cell table:style-name="ce4" office:value-type="float" office:value="443334.73" calcext:value-type="float">
            <text:p>443334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60101:240</text:p>
          </table:table-cell>
          <table:table-cell table:style-name="ce4" office:value-type="float" office:value="417119.74" calcext:value-type="float">
            <text:p>417119,7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000000:1067</text:p>
          </table:table-cell>
          <table:table-cell table:style-name="ce4" office:value-type="float" office:value="700932.34" calcext:value-type="float">
            <text:p>700932,3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994188.79" calcext:value-type="float">
            <text:p>23994188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70101:280</text:p>
          </table:table-cell>
          <table:table-cell table:style-name="ce4" office:value-type="float" office:value="180350.88" calcext:value-type="float">
            <text:p>180350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70303:190</text:p>
          </table:table-cell>
          <table:table-cell table:style-name="ce4" office:value-type="float" office:value="23299.15" calcext:value-type="float">
            <text:p>23299,1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80301:6</text:p>
          </table:table-cell>
          <table:table-cell table:style-name="ce4" office:value-type="float" office:value="465780.9" calcext:value-type="float">
            <text:p>465780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0:100402:187</text:p>
          </table:table-cell>
          <table:table-cell table:style-name="ce4" office:value-type="float" office:value="232403.12" calcext:value-type="float">
            <text:p>232403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00000:252</text:p>
          </table:table-cell>
          <table:table-cell table:style-name="ce4" office:value-type="float" office:value="9345477.11" calcext:value-type="float">
            <text:p>9345477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90504:909</text:p>
          </table:table-cell>
          <table:table-cell table:style-name="ce4" office:value-type="float" office:value="102982.11" calcext:value-type="float">
            <text:p>102982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601:356</text:p>
          </table:table-cell>
          <table:table-cell table:style-name="ce4" office:value-type="float" office:value="130351.92" calcext:value-type="float">
            <text:p>130351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601:6285</text:p>
          </table:table-cell>
          <table:table-cell table:style-name="ce4" office:value-type="float" office:value="147277.46" calcext:value-type="float">
            <text:p>147277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070701:396</text:p>
          </table:table-cell>
          <table:table-cell table:style-name="ce4" office:value-type="float" office:value="90658.45" calcext:value-type="float">
            <text:p>90658,4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130201:133</text:p>
          </table:table-cell>
          <table:table-cell table:style-name="ce4" office:value-type="float" office:value="330722.51" calcext:value-type="float">
            <text:p>330722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60101:382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60101:383</text:p>
          </table:table-cell>
          <table:table-cell table:style-name="ce4" office:value-type="float" office:value="229304.85" calcext:value-type="float">
            <text:p>229304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60101:387</text:p>
          </table:table-cell>
          <table:table-cell table:style-name="ce4" office:value-type="float" office:value="116012.87" calcext:value-type="float">
            <text:p>116012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60101:389</text:p>
          </table:table-cell>
          <table:table-cell table:style-name="ce4" office:value-type="float" office:value="162971.72" calcext:value-type="float">
            <text:p>162971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60101:39</text:p>
          </table:table-cell>
          <table:table-cell table:style-name="ce4" office:value-type="float" office:value="11103.51" calcext:value-type="float">
            <text:p>11103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60101:392</text:p>
          </table:table-cell>
          <table:table-cell table:style-name="ce4" office:value-type="float" office:value="38362.08" calcext:value-type="float">
            <text:p>38362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60101:395</text:p>
          </table:table-cell>
          <table:table-cell table:style-name="ce4" office:value-type="float" office:value="241727.33" calcext:value-type="float">
            <text:p>241727,3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60101:397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60101:40</text:p>
          </table:table-cell>
          <table:table-cell table:style-name="ce4" office:value-type="float" office:value="138708.38" calcext:value-type="float">
            <text:p>138708,3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60101:400</text:p>
          </table:table-cell>
          <table:table-cell table:style-name="ce4" office:value-type="float" office:value="174056.43" calcext:value-type="float">
            <text:p>174056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60101:401</text:p>
          </table:table-cell>
          <table:table-cell table:style-name="ce4" office:value-type="float" office:value="187519.9" calcext:value-type="float">
            <text:p>187519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60101:402</text:p>
          </table:table-cell>
          <table:table-cell table:style-name="ce4" office:value-type="float" office:value="178574.06" calcext:value-type="float">
            <text:p>178574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60101:404</text:p>
          </table:table-cell>
          <table:table-cell table:style-name="ce4" office:value-type="float" office:value="210847.85" calcext:value-type="float">
            <text:p>210847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60101:405</text:p>
          </table:table-cell>
          <table:table-cell table:style-name="ce4" office:value-type="float" office:value="187654.57" calcext:value-type="float">
            <text:p>187654,5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60101:407</text:p>
          </table:table-cell>
          <table:table-cell table:style-name="ce4" office:value-type="float" office:value="189268.5" calcext:value-type="float">
            <text:p>189268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60101:408</text:p>
          </table:table-cell>
          <table:table-cell table:style-name="ce4" office:value-type="float" office:value="187250.51" calcext:value-type="float">
            <text:p>187250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60101:410</text:p>
          </table:table-cell>
          <table:table-cell table:style-name="ce4" office:value-type="float" office:value="205082.98" calcext:value-type="float">
            <text:p>205082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60101:412</text:p>
          </table:table-cell>
          <table:table-cell table:style-name="ce4" office:value-type="float" office:value="237437.14" calcext:value-type="float">
            <text:p>237437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60101:42</text:p>
          </table:table-cell>
          <table:table-cell table:style-name="ce4" office:value-type="float" office:value="182112.09" calcext:value-type="float">
            <text:p>182112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60101:423</text:p>
          </table:table-cell>
          <table:table-cell table:style-name="ce4" office:value-type="float" office:value="109155.87" calcext:value-type="float">
            <text:p>109155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60101:426</text:p>
          </table:table-cell>
          <table:table-cell table:style-name="ce4" office:value-type="float" office:value="197815.61" calcext:value-type="float">
            <text:p>197815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60101:43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60101:44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60101:448</text:p>
          </table:table-cell>
          <table:table-cell table:style-name="ce4" office:value-type="float" office:value="206659.44" calcext:value-type="float">
            <text:p>206659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60101:45</text:p>
          </table:table-cell>
          <table:table-cell table:style-name="ce4" office:value-type="float" office:value="202844.11" calcext:value-type="float">
            <text:p>202844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60101:47</text:p>
          </table:table-cell>
          <table:table-cell table:style-name="ce4" office:value-type="float" office:value="222511.88" calcext:value-type="float">
            <text:p>222511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60101:472</text:p>
          </table:table-cell>
          <table:table-cell table:style-name="ce4" office:value-type="float" office:value="131580.09" calcext:value-type="float">
            <text:p>131580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60101:473</text:p>
          </table:table-cell>
          <table:table-cell table:style-name="ce4" office:value-type="float" office:value="209672.12" calcext:value-type="float">
            <text:p>209672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60101:474</text:p>
          </table:table-cell>
          <table:table-cell table:style-name="ce4" office:value-type="float" office:value="138124.41" calcext:value-type="float">
            <text:p>138124,4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60101:475</text:p>
          </table:table-cell>
          <table:table-cell table:style-name="ce4" office:value-type="float" office:value="295718.96" calcext:value-type="float">
            <text:p>295718,9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60101:477</text:p>
          </table:table-cell>
          <table:table-cell table:style-name="ce4" office:value-type="float" office:value="230070.48" calcext:value-type="float">
            <text:p>230070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60101:479</text:p>
          </table:table-cell>
          <table:table-cell table:style-name="ce4" office:value-type="float" office:value="216700.73" calcext:value-type="float">
            <text:p>216700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60101:48</text:p>
          </table:table-cell>
          <table:table-cell table:style-name="ce4" office:value-type="float" office:value="11103.51" calcext:value-type="float">
            <text:p>11103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60101:480</text:p>
          </table:table-cell>
          <table:table-cell table:style-name="ce4" office:value-type="float" office:value="216441.5" calcext:value-type="float">
            <text:p>216441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60101:481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60101:482</text:p>
          </table:table-cell>
          <table:table-cell table:style-name="ce4" office:value-type="float" office:value="231217.65" calcext:value-type="float">
            <text:p>231217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60101:485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60101:486</text:p>
          </table:table-cell>
          <table:table-cell table:style-name="ce4" office:value-type="float" office:value="157071.85" calcext:value-type="float">
            <text:p>157071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060101:488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060101:489</text:p>
          </table:table-cell>
          <table:table-cell table:style-name="ce4" office:value-type="float" office:value="160029.02" calcext:value-type="float">
            <text:p>160029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60101:490</text:p>
          </table:table-cell>
          <table:table-cell table:style-name="ce4" office:value-type="float" office:value="140019.94" calcext:value-type="float">
            <text:p>140019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60101:491</text:p>
          </table:table-cell>
          <table:table-cell table:style-name="ce4" office:value-type="float" office:value="174056.43" calcext:value-type="float">
            <text:p>174056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060101:495</text:p>
          </table:table-cell>
          <table:table-cell table:style-name="ce4" office:value-type="float" office:value="182247.8" calcext:value-type="float">
            <text:p>182247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60101:496</text:p>
          </table:table-cell>
          <table:table-cell table:style-name="ce4" office:value-type="float" office:value="273296.13" calcext:value-type="float">
            <text:p>273296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60101:498</text:p>
          </table:table-cell>
          <table:table-cell table:style-name="ce4" office:value-type="float" office:value="226875.87" calcext:value-type="float">
            <text:p>226875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060101:50</text:p>
          </table:table-cell>
          <table:table-cell table:style-name="ce4" office:value-type="float" office:value="223283.64" calcext:value-type="float">
            <text:p>223283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060101:500</text:p>
          </table:table-cell>
          <table:table-cell table:style-name="ce4" office:value-type="float" office:value="195155.37" calcext:value-type="float">
            <text:p>195155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6:060101:502</text:p>
          </table:table-cell>
          <table:table-cell table:style-name="ce4" office:value-type="float" office:value="194088.58" calcext:value-type="float">
            <text:p>194088,5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6:060101:505</text:p>
          </table:table-cell>
          <table:table-cell table:style-name="ce4" office:value-type="float" office:value="175839.78" calcext:value-type="float">
            <text:p>175839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060101:507</text:p>
          </table:table-cell>
          <table:table-cell table:style-name="ce4" office:value-type="float" office:value="193554.6" calcext:value-type="float">
            <text:p>193554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060101:509</text:p>
          </table:table-cell>
          <table:table-cell table:style-name="ce4" office:value-type="float" office:value="234269.42" calcext:value-type="float">
            <text:p>234269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60101:51</text:p>
          </table:table-cell>
          <table:table-cell table:style-name="ce4" office:value-type="float" office:value="132506.71" calcext:value-type="float">
            <text:p>132506,7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060101:513</text:p>
          </table:table-cell>
          <table:table-cell table:style-name="ce4" office:value-type="float" office:value="102854.86" calcext:value-type="float">
            <text:p>102854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6:060101:514</text:p>
          </table:table-cell>
          <table:table-cell table:style-name="ce4" office:value-type="float" office:value="144512.89" calcext:value-type="float">
            <text:p>144512,8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060101:515</text:p>
          </table:table-cell>
          <table:table-cell table:style-name="ce4" office:value-type="float" office:value="167428.95" calcext:value-type="float">
            <text:p>167428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60101:516</text:p>
          </table:table-cell>
          <table:table-cell table:style-name="ce4" office:value-type="float" office:value="232617.7" calcext:value-type="float">
            <text:p>232617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060101:526</text:p>
          </table:table-cell>
          <table:table-cell table:style-name="ce4" office:value-type="float" office:value="94700.6" calcext:value-type="float">
            <text:p>94700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60101:53</text:p>
          </table:table-cell>
          <table:table-cell table:style-name="ce4" office:value-type="float" office:value="101928.24" calcext:value-type="float">
            <text:p>101928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60101:534</text:p>
          </table:table-cell>
          <table:table-cell table:style-name="ce4" office:value-type="float" office:value="213324.27" calcext:value-type="float">
            <text:p>213324,2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060101:539</text:p>
          </table:table-cell>
          <table:table-cell table:style-name="ce4" office:value-type="float" office:value="213974.69" calcext:value-type="float">
            <text:p>213974,6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060101:541</text:p>
          </table:table-cell>
          <table:table-cell table:style-name="ce4" office:value-type="float" office:value="212803.56" calcext:value-type="float">
            <text:p>212803,5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60101:545</text:p>
          </table:table-cell>
          <table:table-cell table:style-name="ce4" office:value-type="float" office:value="197948.37" calcext:value-type="float">
            <text:p>197948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060101:547</text:p>
          </table:table-cell>
          <table:table-cell table:style-name="ce4" office:value-type="float" office:value="205477.39" calcext:value-type="float">
            <text:p>205477,3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060101:551</text:p>
          </table:table-cell>
          <table:table-cell table:style-name="ce4" office:value-type="float" office:value="203371.49" calcext:value-type="float">
            <text:p>203371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060101:553</text:p>
          </table:table-cell>
          <table:table-cell table:style-name="ce4" office:value-type="float" office:value="211891.49" calcext:value-type="float">
            <text:p>211891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060101:555</text:p>
          </table:table-cell>
          <table:table-cell table:style-name="ce4" office:value-type="float" office:value="209018.17" calcext:value-type="float">
            <text:p>209018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060101:559</text:p>
          </table:table-cell>
          <table:table-cell table:style-name="ce4" office:value-type="float" office:value="199936.97" calcext:value-type="float">
            <text:p>199936,9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060101:56</text:p>
          </table:table-cell>
          <table:table-cell table:style-name="ce4" office:value-type="float" office:value="9954.88" calcext:value-type="float">
            <text:p>9954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060101:561</text:p>
          </table:table-cell>
          <table:table-cell table:style-name="ce4" office:value-type="float" office:value="136027.86" calcext:value-type="float">
            <text:p>136027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060101:562</text:p>
          </table:table-cell>
          <table:table-cell table:style-name="ce4" office:value-type="float" office:value="137832.17" calcext:value-type="float">
            <text:p>137832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060101:563</text:p>
          </table:table-cell>
          <table:table-cell table:style-name="ce4" office:value-type="float" office:value="139000.12" calcext:value-type="float">
            <text:p>139000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060101:564</text:p>
          </table:table-cell>
          <table:table-cell table:style-name="ce4" office:value-type="float" office:value="95256.57" calcext:value-type="float">
            <text:p>95256,5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060101:565</text:p>
          </table:table-cell>
          <table:table-cell table:style-name="ce4" office:value-type="float" office:value="50222.82" calcext:value-type="float">
            <text:p>50222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060101:566</text:p>
          </table:table-cell>
          <table:table-cell table:style-name="ce4" office:value-type="float" office:value="116754.16" calcext:value-type="float">
            <text:p>116754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060101:567</text:p>
          </table:table-cell>
          <table:table-cell table:style-name="ce4" office:value-type="float" office:value="116754.16" calcext:value-type="float">
            <text:p>116754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060101:568</text:p>
          </table:table-cell>
          <table:table-cell table:style-name="ce4" office:value-type="float" office:value="118422.08" calcext:value-type="float">
            <text:p>118422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6:060101:57</text:p>
          </table:table-cell>
          <table:table-cell table:style-name="ce4" office:value-type="float" office:value="179255.89" calcext:value-type="float">
            <text:p>179255,8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060101:570</text:p>
          </table:table-cell>
          <table:table-cell table:style-name="ce4" office:value-type="float" office:value="27567.32" calcext:value-type="float">
            <text:p>27567,3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6:060101:572</text:p>
          </table:table-cell>
          <table:table-cell table:style-name="ce4" office:value-type="float" office:value="169874.48" calcext:value-type="float">
            <text:p>169874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6:060101:574</text:p>
          </table:table-cell>
          <table:table-cell table:style-name="ce4" office:value-type="float" office:value="19909.73" calcext:value-type="float">
            <text:p>19909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6:060101:578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6:060101:58</text:p>
          </table:table-cell>
          <table:table-cell table:style-name="ce4" office:value-type="float" office:value="202580.29" calcext:value-type="float">
            <text:p>202580,2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6:060101:582</text:p>
          </table:table-cell>
          <table:table-cell table:style-name="ce4" office:value-type="float" office:value="203766.79" calcext:value-type="float">
            <text:p>203766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6:060101:584</text:p>
          </table:table-cell>
          <table:table-cell table:style-name="ce4" office:value-type="float" office:value="118051.43" calcext:value-type="float">
            <text:p>118051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6:060101:586</text:p>
          </table:table-cell>
          <table:table-cell table:style-name="ce4" office:value-type="float" office:value="109341.2" calcext:value-type="float">
            <text:p>109341,2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060101:589</text:p>
          </table:table-cell>
          <table:table-cell table:style-name="ce4" office:value-type="float" office:value="67087.31" calcext:value-type="float">
            <text:p>67087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6:060101:59</text:p>
          </table:table-cell>
          <table:table-cell table:style-name="ce4" office:value-type="float" office:value="126205.69" calcext:value-type="float">
            <text:p>126205,6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060101:593</text:p>
          </table:table-cell>
          <table:table-cell table:style-name="ce4" office:value-type="float" office:value="164925.7" calcext:value-type="float">
            <text:p>164925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060101:594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6:060101:596</text:p>
          </table:table-cell>
          <table:table-cell table:style-name="ce4" office:value-type="float" office:value="171165.31" calcext:value-type="float">
            <text:p>171165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6:060101:6</text:p>
          </table:table-cell>
          <table:table-cell table:style-name="ce4" office:value-type="float" office:value="203239.68" calcext:value-type="float">
            <text:p>203239,6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6:060101:60</text:p>
          </table:table-cell>
          <table:table-cell table:style-name="ce4" office:value-type="float" office:value="131394.76" calcext:value-type="float">
            <text:p>131394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6:060101:601</text:p>
          </table:table-cell>
          <table:table-cell table:style-name="ce4" office:value-type="float" office:value="335247.45" calcext:value-type="float">
            <text:p>335247,4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060101:603</text:p>
          </table:table-cell>
          <table:table-cell table:style-name="ce4" office:value-type="float" office:value="230198.02" calcext:value-type="float">
            <text:p>230198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6:060101:605</text:p>
          </table:table-cell>
          <table:table-cell table:style-name="ce4" office:value-type="float" office:value="211630.71" calcext:value-type="float">
            <text:p>211630,7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6:060101:606</text:p>
          </table:table-cell>
          <table:table-cell table:style-name="ce4" office:value-type="float" office:value="212673.33" calcext:value-type="float">
            <text:p>212673,3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6:060101:607</text:p>
          </table:table-cell>
          <table:table-cell table:style-name="ce4" office:value-type="float" office:value="180481.45" calcext:value-type="float">
            <text:p>180481,4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6:060101:608</text:p>
          </table:table-cell>
          <table:table-cell table:style-name="ce4" office:value-type="float" office:value="148825.81" calcext:value-type="float">
            <text:p>148825,8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060101:612</text:p>
          </table:table-cell>
          <table:table-cell table:style-name="ce4" office:value-type="float" office:value="148825.81" calcext:value-type="float">
            <text:p>148825,8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060101:614</text:p>
          </table:table-cell>
          <table:table-cell table:style-name="ce4" office:value-type="float" office:value="190074.09" calcext:value-type="float">
            <text:p>190074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060101:615</text:p>
          </table:table-cell>
          <table:table-cell table:style-name="ce4" office:value-type="float" office:value="307233.45" calcext:value-type="float">
            <text:p>307233,4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6:060101:618</text:p>
          </table:table-cell>
          <table:table-cell table:style-name="ce4" office:value-type="float" office:value="136954.48" calcext:value-type="float">
            <text:p>136954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6:060101:619</text:p>
          </table:table-cell>
          <table:table-cell table:style-name="ce4" office:value-type="float" office:value="158341" calcext:value-type="float">
            <text:p>158341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6:060101:622</text:p>
          </table:table-cell>
          <table:table-cell table:style-name="ce4" office:value-type="float" office:value="216700.73" calcext:value-type="float">
            <text:p>216700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6:060101:626</text:p>
          </table:table-cell>
          <table:table-cell table:style-name="ce4" office:value-type="float" office:value="196353.66" calcext:value-type="float">
            <text:p>196353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6:060101:627</text:p>
          </table:table-cell>
          <table:table-cell table:style-name="ce4" office:value-type="float" office:value="199407.19" calcext:value-type="float">
            <text:p>199407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6:060101:629</text:p>
          </table:table-cell>
          <table:table-cell table:style-name="ce4" office:value-type="float" office:value="264485.46" calcext:value-type="float">
            <text:p>264485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6:060101:630</text:p>
          </table:table-cell>
          <table:table-cell table:style-name="ce4" office:value-type="float" office:value="252116.89" calcext:value-type="float">
            <text:p>252116,8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060101:631</text:p>
          </table:table-cell>
          <table:table-cell table:style-name="ce4" office:value-type="float" office:value="209279.81" calcext:value-type="float">
            <text:p>209279,8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060101:632</text:p>
          </table:table-cell>
          <table:table-cell table:style-name="ce4" office:value-type="float" office:value="106190.69" calcext:value-type="float">
            <text:p>106190,6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060101:634</text:p>
          </table:table-cell>
          <table:table-cell table:style-name="ce4" office:value-type="float" office:value="208101.73" calcext:value-type="float">
            <text:p>208101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060101:635</text:p>
          </table:table-cell>
          <table:table-cell table:style-name="ce4" office:value-type="float" office:value="262147.45" calcext:value-type="float">
            <text:p>262147,4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6:060101:636</text:p>
          </table:table-cell>
          <table:table-cell table:style-name="ce4" office:value-type="float" office:value="267553.44" calcext:value-type="float">
            <text:p>267553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060101:637</text:p>
          </table:table-cell>
          <table:table-cell table:style-name="ce4" office:value-type="float" office:value="169645.73" calcext:value-type="float">
            <text:p>169645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60101:638</text:p>
          </table:table-cell>
          <table:table-cell table:style-name="ce4" office:value-type="float" office:value="220450.37" calcext:value-type="float">
            <text:p>220450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060101:64</text:p>
          </table:table-cell>
          <table:table-cell table:style-name="ce4" office:value-type="float" office:value="201391.94" calcext:value-type="float">
            <text:p>201391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060101:640</text:p>
          </table:table-cell>
          <table:table-cell table:style-name="ce4" office:value-type="float" office:value="232872.01" calcext:value-type="float">
            <text:p>232872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060101:642</text:p>
          </table:table-cell>
          <table:table-cell table:style-name="ce4" office:value-type="float" office:value="115827.54" calcext:value-type="float">
            <text:p>115827,5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060101:644</text:p>
          </table:table-cell>
          <table:table-cell table:style-name="ce4" office:value-type="float" office:value="258197.17" calcext:value-type="float">
            <text:p>258197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060101:645</text:p>
          </table:table-cell>
          <table:table-cell table:style-name="ce4" office:value-type="float" office:value="259186.24" calcext:value-type="float">
            <text:p>259186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060101:646</text:p>
          </table:table-cell>
          <table:table-cell table:style-name="ce4" office:value-type="float" office:value="307351.55" calcext:value-type="float">
            <text:p>307351,5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60101:648</text:p>
          </table:table-cell>
          <table:table-cell table:style-name="ce4" office:value-type="float" office:value="178846.88" calcext:value-type="float">
            <text:p>178846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60101:649</text:p>
          </table:table-cell>
          <table:table-cell table:style-name="ce4" office:value-type="float" office:value="243111" calcext:value-type="float">
            <text:p>243111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060101:65</text:p>
          </table:table-cell>
          <table:table-cell table:style-name="ce4" office:value-type="float" office:value="196885.61" calcext:value-type="float">
            <text:p>196885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60101:650</text:p>
          </table:table-cell>
          <table:table-cell table:style-name="ce4" office:value-type="float" office:value="161852.37" calcext:value-type="float">
            <text:p>161852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60101:651</text:p>
          </table:table-cell>
          <table:table-cell table:style-name="ce4" office:value-type="float" office:value="213584.5" calcext:value-type="float">
            <text:p>213584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60101:653</text:p>
          </table:table-cell>
          <table:table-cell table:style-name="ce4" office:value-type="float" office:value="256463.86" calcext:value-type="float">
            <text:p>256463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060101:654</text:p>
          </table:table-cell>
          <table:table-cell table:style-name="ce4" office:value-type="float" office:value="185631.94" calcext:value-type="float">
            <text:p>185631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060101:655</text:p>
          </table:table-cell>
          <table:table-cell table:style-name="ce4" office:value-type="float" office:value="301312.75" calcext:value-type="float">
            <text:p>301312,7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60101:658</text:p>
          </table:table-cell>
          <table:table-cell table:style-name="ce4" office:value-type="float" office:value="335939.66" calcext:value-type="float">
            <text:p>335939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60101:660</text:p>
          </table:table-cell>
          <table:table-cell table:style-name="ce4" office:value-type="float" office:value="321321.64" calcext:value-type="float">
            <text:p>321321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060101:661</text:p>
          </table:table-cell>
          <table:table-cell table:style-name="ce4" office:value-type="float" office:value="308885.8" calcext:value-type="float">
            <text:p>308885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6:060101:664</text:p>
          </table:table-cell>
          <table:table-cell table:style-name="ce4" office:value-type="float" office:value="261901.03" calcext:value-type="float">
            <text:p>261901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060101:666</text:p>
          </table:table-cell>
          <table:table-cell table:style-name="ce4" office:value-type="float" office:value="284445.73" calcext:value-type="float">
            <text:p>284445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60101:668</text:p>
          </table:table-cell>
          <table:table-cell table:style-name="ce4" office:value-type="float" office:value="361407.98" calcext:value-type="float">
            <text:p>361407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060101:669</text:p>
          </table:table-cell>
          <table:table-cell table:style-name="ce4" office:value-type="float" office:value="146098.21" calcext:value-type="float">
            <text:p>146098,2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060101:67</text:p>
          </table:table-cell>
          <table:table-cell table:style-name="ce4" office:value-type="float" office:value="218900.87" calcext:value-type="float">
            <text:p>218900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060101:670</text:p>
          </table:table-cell>
          <table:table-cell table:style-name="ce4" office:value-type="float" office:value="180753.49" calcext:value-type="float">
            <text:p>180753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60101:671</text:p>
          </table:table-cell>
          <table:table-cell table:style-name="ce4" office:value-type="float" office:value="309711.09" calcext:value-type="float">
            <text:p>309711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060101:672</text:p>
          </table:table-cell>
          <table:table-cell table:style-name="ce4" office:value-type="float" office:value="171992.66" calcext:value-type="float">
            <text:p>171992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060101:673</text:p>
          </table:table-cell>
          <table:table-cell table:style-name="ce4" office:value-type="float" office:value="234777.01" calcext:value-type="float">
            <text:p>234777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60101:674</text:p>
          </table:table-cell>
          <table:table-cell table:style-name="ce4" office:value-type="float" office:value="164507.51" calcext:value-type="float">
            <text:p>164507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060101:676</text:p>
          </table:table-cell>
          <table:table-cell table:style-name="ce4" office:value-type="float" office:value="169784.02" calcext:value-type="float">
            <text:p>169784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060101:678</text:p>
          </table:table-cell>
          <table:table-cell table:style-name="ce4" office:value-type="float" office:value="156082.85" calcext:value-type="float">
            <text:p>156082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60101:679</text:p>
          </table:table-cell>
          <table:table-cell table:style-name="ce4" office:value-type="float" office:value="185631.94" calcext:value-type="float">
            <text:p>185631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60101:68</text:p>
          </table:table-cell>
          <table:table-cell table:style-name="ce4" office:value-type="float" office:value="209541.37" calcext:value-type="float">
            <text:p>209541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60101:681</text:p>
          </table:table-cell>
          <table:table-cell table:style-name="ce4" office:value-type="float" office:value="161432.08" calcext:value-type="float">
            <text:p>161432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60101:683</text:p>
          </table:table-cell>
          <table:table-cell table:style-name="ce4" office:value-type="float" office:value="219934.19" calcext:value-type="float">
            <text:p>219934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060101:684</text:p>
          </table:table-cell>
          <table:table-cell table:style-name="ce4" office:value-type="float" office:value="263624.73" calcext:value-type="float">
            <text:p>263624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6:060101:685</text:p>
          </table:table-cell>
          <table:table-cell table:style-name="ce4" office:value-type="float" office:value="232490.51" calcext:value-type="float">
            <text:p>232490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6:060101:686</text:p>
          </table:table-cell>
          <table:table-cell table:style-name="ce4" office:value-type="float" office:value="267430.9" calcext:value-type="float">
            <text:p>267430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6:060101:688</text:p>
          </table:table-cell>
          <table:table-cell table:style-name="ce4" office:value-type="float" office:value="217995.64" calcext:value-type="float">
            <text:p>217995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060101:69</text:p>
          </table:table-cell>
          <table:table-cell table:style-name="ce4" office:value-type="float" office:value="1052215.86" calcext:value-type="float">
            <text:p>1052215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60101:690</text:p>
          </table:table-cell>
          <table:table-cell table:style-name="ce4" office:value-type="float" office:value="236171.41" calcext:value-type="float">
            <text:p>236171,4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060101:691</text:p>
          </table:table-cell>
          <table:table-cell table:style-name="ce4" office:value-type="float" office:value="178028.1" calcext:value-type="float">
            <text:p>178028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060101:692</text:p>
          </table:table-cell>
          <table:table-cell table:style-name="ce4" office:value-type="float" office:value="209410.6" calcext:value-type="float">
            <text:p>209410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060101:693</text:p>
          </table:table-cell>
          <table:table-cell table:style-name="ce4" office:value-type="float" office:value="245746.74" calcext:value-type="float">
            <text:p>245746,7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6:060101:694</text:p>
          </table:table-cell>
          <table:table-cell table:style-name="ce4" office:value-type="float" office:value="181297.26" calcext:value-type="float">
            <text:p>181297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060101:695</text:p>
          </table:table-cell>
          <table:table-cell table:style-name="ce4" office:value-type="float" office:value="208232.72" calcext:value-type="float">
            <text:p>208232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6:060101:696</text:p>
          </table:table-cell>
          <table:table-cell table:style-name="ce4" office:value-type="float" office:value="157213" calcext:value-type="float">
            <text:p>157213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60101:697</text:p>
          </table:table-cell>
          <table:table-cell table:style-name="ce4" office:value-type="float" office:value="185226.72" calcext:value-type="float">
            <text:p>185226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60101:698</text:p>
          </table:table-cell>
          <table:table-cell table:style-name="ce4" office:value-type="float" office:value="166178.57" calcext:value-type="float">
            <text:p>166178,5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60101:699</text:p>
          </table:table-cell>
          <table:table-cell table:style-name="ce4" office:value-type="float" office:value="164646.94" calcext:value-type="float">
            <text:p>164646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60101:700</text:p>
          </table:table-cell>
          <table:table-cell table:style-name="ce4" office:value-type="float" office:value="210717.3" calcext:value-type="float">
            <text:p>210717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60101:701</text:p>
          </table:table-cell>
          <table:table-cell table:style-name="ce4" office:value-type="float" office:value="264485.46" calcext:value-type="float">
            <text:p>264485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60101:702</text:p>
          </table:table-cell>
          <table:table-cell table:style-name="ce4" office:value-type="float" office:value="178710.48" calcext:value-type="float">
            <text:p>178710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60101:703</text:p>
          </table:table-cell>
          <table:table-cell table:style-name="ce4" office:value-type="float" office:value="234903.87" calcext:value-type="float">
            <text:p>234903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60101:704</text:p>
          </table:table-cell>
          <table:table-cell table:style-name="ce4" office:value-type="float" office:value="156648.2" calcext:value-type="float">
            <text:p>156648,2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60101:705</text:p>
          </table:table-cell>
          <table:table-cell table:style-name="ce4" office:value-type="float" office:value="185901.96" calcext:value-type="float">
            <text:p>185901,9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60101:706</text:p>
          </table:table-cell>
          <table:table-cell table:style-name="ce4" office:value-type="float" office:value="98036.43" calcext:value-type="float">
            <text:p>98036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60101:707</text:p>
          </table:table-cell>
          <table:table-cell table:style-name="ce4" office:value-type="float" office:value="213974.69" calcext:value-type="float">
            <text:p>213974,6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60101:708</text:p>
          </table:table-cell>
          <table:table-cell table:style-name="ce4" office:value-type="float" office:value="167983.87" calcext:value-type="float">
            <text:p>167983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060101:709</text:p>
          </table:table-cell>
          <table:table-cell table:style-name="ce4" office:value-type="float" office:value="270367.75" calcext:value-type="float">
            <text:p>270367,7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060101:712</text:p>
          </table:table-cell>
          <table:table-cell table:style-name="ce4" office:value-type="float" office:value="353011.1" calcext:value-type="float">
            <text:p>353011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060101:714</text:p>
          </table:table-cell>
          <table:table-cell table:style-name="ce4" office:value-type="float" office:value="167290.14" calcext:value-type="float">
            <text:p>167290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060101:715</text:p>
          </table:table-cell>
          <table:table-cell table:style-name="ce4" office:value-type="float" office:value="140892.5" calcext:value-type="float">
            <text:p>140892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060101:716</text:p>
          </table:table-cell>
          <table:table-cell table:style-name="ce4" office:value-type="float" office:value="157918.25" calcext:value-type="float">
            <text:p>157918,2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060101:719</text:p>
          </table:table-cell>
          <table:table-cell table:style-name="ce4" office:value-type="float" office:value="215144.12" calcext:value-type="float">
            <text:p>215144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6:060101:72</text:p>
          </table:table-cell>
          <table:table-cell table:style-name="ce4" office:value-type="float" office:value="196353.66" calcext:value-type="float">
            <text:p>196353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6:060101:722</text:p>
          </table:table-cell>
          <table:table-cell table:style-name="ce4" office:value-type="float" office:value="198213.82" calcext:value-type="float">
            <text:p>198213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060101:729</text:p>
          </table:table-cell>
          <table:table-cell table:style-name="ce4" office:value-type="float" office:value="116754.16" calcext:value-type="float">
            <text:p>116754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060101:73</text:p>
          </table:table-cell>
          <table:table-cell table:style-name="ce4" office:value-type="float" office:value="162971.72" calcext:value-type="float">
            <text:p>162971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060101:731</text:p>
          </table:table-cell>
          <table:table-cell table:style-name="ce4" office:value-type="float" office:value="227899.44" calcext:value-type="float">
            <text:p>227899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060101:74</text:p>
          </table:table-cell>
          <table:table-cell table:style-name="ce4" office:value-type="float" office:value="195155.37" calcext:value-type="float">
            <text:p>195155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060101:742</text:p>
          </table:table-cell>
          <table:table-cell table:style-name="ce4" office:value-type="float" office:value="1112500.97" calcext:value-type="float">
            <text:p>1112500,9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060101:762</text:p>
          </table:table-cell>
          <table:table-cell table:style-name="ce4" office:value-type="float" office:value="74685.6" calcext:value-type="float">
            <text:p>74685,6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060101:765</text:p>
          </table:table-cell>
          <table:table-cell table:style-name="ce4" office:value-type="float" office:value="233507.47" calcext:value-type="float">
            <text:p>233507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6:060101:766</text:p>
          </table:table-cell>
          <table:table-cell table:style-name="ce4" office:value-type="float" office:value="130282.82" calcext:value-type="float">
            <text:p>130282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6:060101:767</text:p>
          </table:table-cell>
          <table:table-cell table:style-name="ce4" office:value-type="float" office:value="128058.93" calcext:value-type="float">
            <text:p>128058,9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6:060101:768</text:p>
          </table:table-cell>
          <table:table-cell table:style-name="ce4" office:value-type="float" office:value="249998.31" calcext:value-type="float">
            <text:p>249998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6:060101:770</text:p>
          </table:table-cell>
          <table:table-cell table:style-name="ce4" office:value-type="float" office:value="216700.73" calcext:value-type="float">
            <text:p>216700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6:060101:771</text:p>
          </table:table-cell>
          <table:table-cell table:style-name="ce4" office:value-type="float" office:value="296315.38" calcext:value-type="float">
            <text:p>296315,3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6:060101:773</text:p>
          </table:table-cell>
          <table:table-cell table:style-name="ce4" office:value-type="float" office:value="215144.12" calcext:value-type="float">
            <text:p>215144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6:060101:776</text:p>
          </table:table-cell>
          <table:table-cell table:style-name="ce4" office:value-type="float" office:value="202448.34" calcext:value-type="float">
            <text:p>202448,3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6:060101:777</text:p>
          </table:table-cell>
          <table:table-cell table:style-name="ce4" office:value-type="float" office:value="187519.9" calcext:value-type="float">
            <text:p>187519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6:060101:778</text:p>
          </table:table-cell>
          <table:table-cell table:style-name="ce4" office:value-type="float" office:value="264485.46" calcext:value-type="float">
            <text:p>264485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6:060101:786</text:p>
          </table:table-cell>
          <table:table-cell table:style-name="ce4" office:value-type="float" office:value="134545.27" calcext:value-type="float">
            <text:p>134545,2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6:060101:79</text:p>
          </table:table-cell>
          <table:table-cell table:style-name="ce4" office:value-type="float" office:value="135471.89" calcext:value-type="float">
            <text:p>135471,8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6:060101:791</text:p>
          </table:table-cell>
          <table:table-cell table:style-name="ce4" office:value-type="float" office:value="163390.95" calcext:value-type="float">
            <text:p>163390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6:060101:792</text:p>
          </table:table-cell>
          <table:table-cell table:style-name="ce4" office:value-type="float" office:value="175702.77" calcext:value-type="float">
            <text:p>175702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6:060101:793</text:p>
          </table:table-cell>
          <table:table-cell table:style-name="ce4" office:value-type="float" office:value="150827.13" calcext:value-type="float">
            <text:p>150827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6:060101:796</text:p>
          </table:table-cell>
          <table:table-cell table:style-name="ce4" office:value-type="float" office:value="201391.94" calcext:value-type="float">
            <text:p>201391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6:060101:799</text:p>
          </table:table-cell>
          <table:table-cell table:style-name="ce4" office:value-type="float" office:value="186576.56" calcext:value-type="float">
            <text:p>186576,5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6:060101:80</text:p>
          </table:table-cell>
          <table:table-cell table:style-name="ce4" office:value-type="float" office:value="161712.31" calcext:value-type="float">
            <text:p>161712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6:060101:802</text:p>
          </table:table-cell>
          <table:table-cell table:style-name="ce4" office:value-type="float" office:value="186846.22" calcext:value-type="float">
            <text:p>186846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6:060101:806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6:060101:808</text:p>
          </table:table-cell>
          <table:table-cell table:style-name="ce4" office:value-type="float" office:value="103966.8" calcext:value-type="float">
            <text:p>103966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6:060101:809</text:p>
          </table:table-cell>
          <table:table-cell table:style-name="ce4" office:value-type="float" office:value="222769.21" calcext:value-type="float">
            <text:p>222769,2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6:060101:81</text:p>
          </table:table-cell>
          <table:table-cell table:style-name="ce4" office:value-type="float" office:value="200995.4" calcext:value-type="float">
            <text:p>200995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6:060101:810</text:p>
          </table:table-cell>
          <table:table-cell table:style-name="ce4" office:value-type="float" office:value="91550.09" calcext:value-type="float">
            <text:p>91550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6:060101:813</text:p>
          </table:table-cell>
          <table:table-cell table:style-name="ce4" office:value-type="float" office:value="70979.12" calcext:value-type="float">
            <text:p>70979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6:060101:814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6:060101:818</text:p>
          </table:table-cell>
          <table:table-cell table:style-name="ce4" office:value-type="float" office:value="137247.21" calcext:value-type="float">
            <text:p>137247,2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6:060101:819</text:p>
          </table:table-cell>
          <table:table-cell table:style-name="ce4" office:value-type="float" office:value="208363.68" calcext:value-type="float">
            <text:p>208363,6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6:060101:821</text:p>
          </table:table-cell>
          <table:table-cell table:style-name="ce4" office:value-type="float" office:value="108599.9" calcext:value-type="float">
            <text:p>108599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6:060101:822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6:060101:823</text:p>
          </table:table-cell>
          <table:table-cell table:style-name="ce4" office:value-type="float" office:value="203107.85" calcext:value-type="float">
            <text:p>203107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6:060101:825</text:p>
          </table:table-cell>
          <table:table-cell table:style-name="ce4" office:value-type="float" office:value="167290.14" calcext:value-type="float">
            <text:p>167290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6:060101:83</text:p>
          </table:table-cell>
          <table:table-cell table:style-name="ce4" office:value-type="float" office:value="137100.87" calcext:value-type="float">
            <text:p>137100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6:060101:830</text:p>
          </table:table-cell>
          <table:table-cell table:style-name="ce4" office:value-type="float" office:value="3508.21" calcext:value-type="float">
            <text:p>3508,2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6:060101:832</text:p>
          </table:table-cell>
          <table:table-cell table:style-name="ce4" office:value-type="float" office:value="134359.95" calcext:value-type="float">
            <text:p>134359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6:060101:833</text:p>
          </table:table-cell>
          <table:table-cell table:style-name="ce4" office:value-type="float" office:value="122313.88" calcext:value-type="float">
            <text:p>12231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6:060101:834</text:p>
          </table:table-cell>
          <table:table-cell table:style-name="ce4" office:value-type="float" office:value="153105.75" calcext:value-type="float">
            <text:p>153105,7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6:060101:836</text:p>
          </table:table-cell>
          <table:table-cell table:style-name="ce4" office:value-type="float" office:value="3078.63" calcext:value-type="float">
            <text:p>3078,6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6:060101:837</text:p>
          </table:table-cell>
          <table:table-cell table:style-name="ce4" office:value-type="float" office:value="178301.14" calcext:value-type="float">
            <text:p>178301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6:060101:839</text:p>
          </table:table-cell>
          <table:table-cell table:style-name="ce4" office:value-type="float" office:value="122313.88" calcext:value-type="float">
            <text:p>12231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6:060101:84</text:p>
          </table:table-cell>
          <table:table-cell table:style-name="ce4" office:value-type="float" office:value="100075" calcext:value-type="float">
            <text:p>100075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6:060101:840</text:p>
          </table:table-cell>
          <table:table-cell table:style-name="ce4" office:value-type="float" office:value="182247.8" calcext:value-type="float">
            <text:p>182247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6:060101:841</text:p>
          </table:table-cell>
          <table:table-cell table:style-name="ce4" office:value-type="float" office:value="224568.33" calcext:value-type="float">
            <text:p>224568,3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6:060101:842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6:060101:86</text:p>
          </table:table-cell>
          <table:table-cell table:style-name="ce4" office:value-type="float" office:value="160309.89" calcext:value-type="float">
            <text:p>160309,8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6:060101:88</text:p>
          </table:table-cell>
          <table:table-cell table:style-name="ce4" office:value-type="float" office:value="200995.4" calcext:value-type="float">
            <text:p>200995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6:060101:89</text:p>
          </table:table-cell>
          <table:table-cell table:style-name="ce4" office:value-type="float" office:value="93032.68" calcext:value-type="float">
            <text:p>93032,6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6:060101:90</text:p>
          </table:table-cell>
          <table:table-cell table:style-name="ce4" office:value-type="float" office:value="178846.88" calcext:value-type="float">
            <text:p>178846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6:060101:91</text:p>
          </table:table-cell>
          <table:table-cell table:style-name="ce4" office:value-type="float" office:value="230707.98" calcext:value-type="float">
            <text:p>230707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6:060101:92</text:p>
          </table:table-cell>
          <table:table-cell table:style-name="ce4" office:value-type="float" office:value="169369.06" calcext:value-type="float">
            <text:p>169369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6:060101:93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6:060101:95</text:p>
          </table:table-cell>
          <table:table-cell table:style-name="ce4" office:value-type="float" office:value="168953.82" calcext:value-type="float">
            <text:p>168953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6:060101:96</text:p>
          </table:table-cell>
          <table:table-cell table:style-name="ce4" office:value-type="float" office:value="869579.92" calcext:value-type="float">
            <text:p>869579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6:060101:97</text:p>
          </table:table-cell>
          <table:table-cell table:style-name="ce4" office:value-type="float" office:value="849042.47" calcext:value-type="float">
            <text:p>849042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6:060101:98</text:p>
          </table:table-cell>
          <table:table-cell table:style-name="ce4" office:value-type="float" office:value="59436.39" calcext:value-type="float">
            <text:p>59436,3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010101:150</text:p>
          </table:table-cell>
          <table:table-cell table:style-name="ce4" office:value-type="float" office:value="148109.32" calcext:value-type="float">
            <text:p>148109,3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060101:10</text:p>
          </table:table-cell>
          <table:table-cell table:style-name="ce4" office:value-type="float" office:value="234650.14" calcext:value-type="float">
            <text:p>234650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060101:100</text:p>
          </table:table-cell>
          <table:table-cell table:style-name="ce4" office:value-type="float" office:value="107972.03" calcext:value-type="float">
            <text:p>107972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060101:101</text:p>
          </table:table-cell>
          <table:table-cell table:style-name="ce4" office:value-type="float" office:value="1015241.78" calcext:value-type="float">
            <text:p>1015241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060101:102</text:p>
          </table:table-cell>
          <table:table-cell table:style-name="ce4" office:value-type="float" office:value="210902.73" calcext:value-type="float">
            <text:p>210902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060101:103</text:p>
          </table:table-cell>
          <table:table-cell table:style-name="ce4" office:value-type="float" office:value="86361.01" calcext:value-type="float">
            <text:p>86361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060101:105</text:p>
          </table:table-cell>
          <table:table-cell table:style-name="ce4" office:value-type="float" office:value="189537.13" calcext:value-type="float">
            <text:p>189537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060101:107</text:p>
          </table:table-cell>
          <table:table-cell table:style-name="ce4" office:value-type="float" office:value="146817.3" calcext:value-type="float">
            <text:p>146817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060101:108</text:p>
          </table:table-cell>
          <table:table-cell table:style-name="ce4" office:value-type="float" office:value="144657.2" calcext:value-type="float">
            <text:p>144657,2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060101:109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6:060101:11</text:p>
          </table:table-cell>
          <table:table-cell table:style-name="ce4" office:value-type="float" office:value="202184.38" calcext:value-type="float">
            <text:p>202184,3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6:060101:112</text:p>
          </table:table-cell>
          <table:table-cell table:style-name="ce4" office:value-type="float" office:value="175839.78" calcext:value-type="float">
            <text:p>175839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060101:113</text:p>
          </table:table-cell>
          <table:table-cell table:style-name="ce4" office:value-type="float" office:value="140747.17" calcext:value-type="float">
            <text:p>140747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060101:12</text:p>
          </table:table-cell>
          <table:table-cell table:style-name="ce4" office:value-type="float" office:value="141473.41" calcext:value-type="float">
            <text:p>141473,4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6:060101:123</text:p>
          </table:table-cell>
          <table:table-cell table:style-name="ce4" office:value-type="float" office:value="279370.39" calcext:value-type="float">
            <text:p>279370,3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6:060101:125</text:p>
          </table:table-cell>
          <table:table-cell table:style-name="ce4" office:value-type="float" office:value="697540.34" calcext:value-type="float">
            <text:p>697540,3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6:060101:126</text:p>
          </table:table-cell>
          <table:table-cell table:style-name="ce4" office:value-type="float" office:value="134359.95" calcext:value-type="float">
            <text:p>134359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6:060101:130</text:p>
          </table:table-cell>
          <table:table-cell table:style-name="ce4" office:value-type="float" office:value="57814.8" calcext:value-type="float">
            <text:p>57814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6:060101:1316</text:p>
          </table:table-cell>
          <table:table-cell table:style-name="ce4" office:value-type="float" office:value="172405.94" calcext:value-type="float">
            <text:p>172405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6:060101:1317</text:p>
          </table:table-cell>
          <table:table-cell table:style-name="ce4" office:value-type="float" office:value="152821.42" calcext:value-type="float">
            <text:p>152821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060101:1319</text:p>
          </table:table-cell>
          <table:table-cell table:style-name="ce4" office:value-type="float" office:value="132136.06" calcext:value-type="float">
            <text:p>132136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060101:132</text:p>
          </table:table-cell>
          <table:table-cell table:style-name="ce4" office:value-type="float" office:value="313965.02" calcext:value-type="float">
            <text:p>313965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060101:1320</text:p>
          </table:table-cell>
          <table:table-cell table:style-name="ce4" office:value-type="float" office:value="167151.3" calcext:value-type="float">
            <text:p>167151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060101:1323</text:p>
          </table:table-cell>
          <table:table-cell table:style-name="ce4" office:value-type="float" office:value="173919.05" calcext:value-type="float">
            <text:p>173919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060101:1325</text:p>
          </table:table-cell>
          <table:table-cell table:style-name="ce4" office:value-type="float" office:value="204556.77" calcext:value-type="float">
            <text:p>204556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060101:1326</text:p>
          </table:table-cell>
          <table:table-cell table:style-name="ce4" office:value-type="float" office:value="169784.02" calcext:value-type="float">
            <text:p>169784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060101:1327</text:p>
          </table:table-cell>
          <table:table-cell table:style-name="ce4" office:value-type="float" office:value="157354.12" calcext:value-type="float">
            <text:p>157354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060101:1330</text:p>
          </table:table-cell>
          <table:table-cell table:style-name="ce4" office:value-type="float" office:value="187923.81" calcext:value-type="float">
            <text:p>187923,8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060101:1331</text:p>
          </table:table-cell>
          <table:table-cell table:style-name="ce4" office:value-type="float" office:value="211239.38" calcext:value-type="float">
            <text:p>211239,3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060101:1334</text:p>
          </table:table-cell>
          <table:table-cell table:style-name="ce4" office:value-type="float" office:value="326678.47" calcext:value-type="float">
            <text:p>326678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060101:1335</text:p>
          </table:table-cell>
          <table:table-cell table:style-name="ce4" office:value-type="float" office:value="170475.04" calcext:value-type="float">
            <text:p>170475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060101:1337</text:p>
          </table:table-cell>
          <table:table-cell table:style-name="ce4" office:value-type="float" office:value="39474.03" calcext:value-type="float">
            <text:p>39474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060101:1338</text:p>
          </table:table-cell>
          <table:table-cell table:style-name="ce4" office:value-type="float" office:value="51149.44" calcext:value-type="float">
            <text:p>51149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6:060101:1342</text:p>
          </table:table-cell>
          <table:table-cell table:style-name="ce4" office:value-type="float" office:value="141908.68" calcext:value-type="float">
            <text:p>141908,6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6:060101:1343</text:p>
          </table:table-cell>
          <table:table-cell table:style-name="ce4" office:value-type="float" office:value="189671.41" calcext:value-type="float">
            <text:p>189671,4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6:060101:1345</text:p>
          </table:table-cell>
          <table:table-cell table:style-name="ce4" office:value-type="float" office:value="169507.41" calcext:value-type="float">
            <text:p>169507,4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6:060101:1347</text:p>
          </table:table-cell>
          <table:table-cell table:style-name="ce4" office:value-type="float" office:value="147678.98" calcext:value-type="float">
            <text:p>147678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6:060101:1348</text:p>
          </table:table-cell>
          <table:table-cell table:style-name="ce4" office:value-type="float" office:value="173919.05" calcext:value-type="float">
            <text:p>173919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060101:1350</text:p>
          </table:table-cell>
          <table:table-cell table:style-name="ce4" office:value-type="float" office:value="168122.53" calcext:value-type="float">
            <text:p>168122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6:060101:1351</text:p>
          </table:table-cell>
          <table:table-cell table:style-name="ce4" office:value-type="float" office:value="173919.05" calcext:value-type="float">
            <text:p>173919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6:060101:1353</text:p>
          </table:table-cell>
          <table:table-cell table:style-name="ce4" office:value-type="float" office:value="91364.76" calcext:value-type="float">
            <text:p>91364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6:060101:1354</text:p>
          </table:table-cell>
          <table:table-cell table:style-name="ce4" office:value-type="float" office:value="75056.25" calcext:value-type="float">
            <text:p>75056,2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6:060101:136</text:p>
          </table:table-cell>
          <table:table-cell table:style-name="ce4" office:value-type="float" office:value="276702.08" calcext:value-type="float">
            <text:p>276702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6:060101:1362</text:p>
          </table:table-cell>
          <table:table-cell table:style-name="ce4" office:value-type="float" office:value="237310.65" calcext:value-type="float">
            <text:p>237310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6:060101:1363</text:p>
          </table:table-cell>
          <table:table-cell table:style-name="ce4" office:value-type="float" office:value="88028.93" calcext:value-type="float">
            <text:p>88028,9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6:060101:1364</text:p>
          </table:table-cell>
          <table:table-cell table:style-name="ce4" office:value-type="float" office:value="109897.17" calcext:value-type="float">
            <text:p>109897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6:060101:1365</text:p>
          </table:table-cell>
          <table:table-cell table:style-name="ce4" office:value-type="float" office:value="157213" calcext:value-type="float">
            <text:p>157213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6:060101:1368</text:p>
          </table:table-cell>
          <table:table-cell table:style-name="ce4" office:value-type="float" office:value="151397.64" calcext:value-type="float">
            <text:p>151397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6:060101:1373</text:p>
          </table:table-cell>
          <table:table-cell table:style-name="ce4" office:value-type="float" office:value="114530.27" calcext:value-type="float">
            <text:p>114530,2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6:060101:1374</text:p>
          </table:table-cell>
          <table:table-cell table:style-name="ce4" office:value-type="float" office:value="121016.62" calcext:value-type="float">
            <text:p>121016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6:060101:1375</text:p>
          </table:table-cell>
          <table:table-cell table:style-name="ce4" office:value-type="float" office:value="90994.12" calcext:value-type="float">
            <text:p>90994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6:060101:1377</text:p>
          </table:table-cell>
          <table:table-cell table:style-name="ce4" office:value-type="float" office:value="226875.87" calcext:value-type="float">
            <text:p>226875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6:060101:1383</text:p>
          </table:table-cell>
          <table:table-cell table:style-name="ce4" office:value-type="float" office:value="161852.37" calcext:value-type="float">
            <text:p>161852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6:060101:1384</text:p>
          </table:table-cell>
          <table:table-cell table:style-name="ce4" office:value-type="float" office:value="156082.85" calcext:value-type="float">
            <text:p>156082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6:060101:1388</text:p>
          </table:table-cell>
          <table:table-cell table:style-name="ce4" office:value-type="float" office:value="143067.66" calcext:value-type="float">
            <text:p>143067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6:060101:1390</text:p>
          </table:table-cell>
          <table:table-cell table:style-name="ce4" office:value-type="float" office:value="166873.53" calcext:value-type="float">
            <text:p>166873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6:060101:146</text:p>
          </table:table-cell>
          <table:table-cell table:style-name="ce4" office:value-type="float" office:value="288656.85" calcext:value-type="float">
            <text:p>288656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6:060101:15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6:060101:157</text:p>
          </table:table-cell>
          <table:table-cell table:style-name="ce4" office:value-type="float" office:value="217995.64" calcext:value-type="float">
            <text:p>217995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6:060101:158</text:p>
          </table:table-cell>
          <table:table-cell table:style-name="ce4" office:value-type="float" office:value="243111" calcext:value-type="float">
            <text:p>243111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6:060101:159</text:p>
          </table:table-cell>
          <table:table-cell table:style-name="ce4" office:value-type="float" office:value="210586.73" calcext:value-type="float">
            <text:p>210586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6:060101:16</text:p>
          </table:table-cell>
          <table:table-cell table:style-name="ce4" office:value-type="float" office:value="269512.05" calcext:value-type="float">
            <text:p>269512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6:060101:161</text:p>
          </table:table-cell>
          <table:table-cell table:style-name="ce4" office:value-type="float" office:value="117866.11" calcext:value-type="float">
            <text:p>117866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6:060101:162</text:p>
          </table:table-cell>
          <table:table-cell table:style-name="ce4" office:value-type="float" office:value="212803.56" calcext:value-type="float">
            <text:p>212803,5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6:060101:163</text:p>
          </table:table-cell>
          <table:table-cell table:style-name="ce4" office:value-type="float" office:value="173919.05" calcext:value-type="float">
            <text:p>173919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6:060101:164</text:p>
          </table:table-cell>
          <table:table-cell table:style-name="ce4" office:value-type="float" office:value="110638.47" calcext:value-type="float">
            <text:p>110638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6:060101:165</text:p>
          </table:table-cell>
          <table:table-cell table:style-name="ce4" office:value-type="float" office:value="55967.87" calcext:value-type="float">
            <text:p>55967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6:060101:166</text:p>
          </table:table-cell>
          <table:table-cell table:style-name="ce4" office:value-type="float" office:value="145234.06" calcext:value-type="float">
            <text:p>145234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6:060101:167</text:p>
          </table:table-cell>
          <table:table-cell table:style-name="ce4" office:value-type="float" office:value="101928.24" calcext:value-type="float">
            <text:p>101928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6:060101:169</text:p>
          </table:table-cell>
          <table:table-cell table:style-name="ce4" office:value-type="float" office:value="230325.54" calcext:value-type="float">
            <text:p>230325,5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6:060101:17</text:p>
          </table:table-cell>
          <table:table-cell table:style-name="ce4" office:value-type="float" office:value="61156.94" calcext:value-type="float">
            <text:p>61156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6:060101:170</text:p>
          </table:table-cell>
          <table:table-cell table:style-name="ce4" office:value-type="float" office:value="184956.44" calcext:value-type="float">
            <text:p>184956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6:060101:171</text:p>
          </table:table-cell>
          <table:table-cell table:style-name="ce4" office:value-type="float" office:value="170198.72" calcext:value-type="float">
            <text:p>170198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6:060101:172</text:p>
          </table:table-cell>
          <table:table-cell table:style-name="ce4" office:value-type="float" office:value="210717.3" calcext:value-type="float">
            <text:p>210717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6:060101:173</text:p>
          </table:table-cell>
          <table:table-cell table:style-name="ce4" office:value-type="float" office:value="111379.76" calcext:value-type="float">
            <text:p>111379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6:060101:18</text:p>
          </table:table-cell>
          <table:table-cell table:style-name="ce4" office:value-type="float" office:value="246748.86" calcext:value-type="float">
            <text:p>246748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6:060101:185</text:p>
          </table:table-cell>
          <table:table-cell table:style-name="ce4" office:value-type="float" office:value="187115.77" calcext:value-type="float">
            <text:p>187115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6:060101:186</text:p>
          </table:table-cell>
          <table:table-cell table:style-name="ce4" office:value-type="float" office:value="169230.67" calcext:value-type="float">
            <text:p>169230,6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6:060101:187</text:p>
          </table:table-cell>
          <table:table-cell table:style-name="ce4" office:value-type="float" office:value="122869.86" calcext:value-type="float">
            <text:p>122869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6:060101:19</text:p>
          </table:table-cell>
          <table:table-cell table:style-name="ce4" office:value-type="float" office:value="122313.88" calcext:value-type="float">
            <text:p>12231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6:060101:190</text:p>
          </table:table-cell>
          <table:table-cell table:style-name="ce4" office:value-type="float" office:value="50778.79" calcext:value-type="float">
            <text:p>50778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6:060101:1903</text:p>
          </table:table-cell>
          <table:table-cell table:style-name="ce4" office:value-type="float" office:value="163949.48" calcext:value-type="float">
            <text:p>163949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6:060101:1904</text:p>
          </table:table-cell>
          <table:table-cell table:style-name="ce4" office:value-type="float" office:value="243990.42" calcext:value-type="float">
            <text:p>243990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6:060101:1906</text:p>
          </table:table-cell>
          <table:table-cell table:style-name="ce4" office:value-type="float" office:value="245119.87" calcext:value-type="float">
            <text:p>245119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6:060101:1907</text:p>
          </table:table-cell>
          <table:table-cell table:style-name="ce4" office:value-type="float" office:value="49666.85" calcext:value-type="float">
            <text:p>49666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6:060101:1909</text:p>
          </table:table-cell>
          <table:table-cell table:style-name="ce4" office:value-type="float" office:value="168676.84" calcext:value-type="float">
            <text:p>168676,8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6:060101:1910</text:p>
          </table:table-cell>
          <table:table-cell table:style-name="ce4" office:value-type="float" office:value="184821.26" calcext:value-type="float">
            <text:p>184821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6:060101:1911</text:p>
          </table:table-cell>
          <table:table-cell table:style-name="ce4" office:value-type="float" office:value="125279.07" calcext:value-type="float">
            <text:p>125279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6:060101:1912</text:p>
          </table:table-cell>
          <table:table-cell table:style-name="ce4" office:value-type="float" office:value="193153.85" calcext:value-type="float">
            <text:p>193153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6:060101:1913</text:p>
          </table:table-cell>
          <table:table-cell table:style-name="ce4" office:value-type="float" office:value="176798.06" calcext:value-type="float">
            <text:p>176798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6:060101:1916</text:p>
          </table:table-cell>
          <table:table-cell table:style-name="ce4" office:value-type="float" office:value="195421.83" calcext:value-type="float">
            <text:p>195421,8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6:060101:1917</text:p>
          </table:table-cell>
          <table:table-cell table:style-name="ce4" office:value-type="float" office:value="176250.64" calcext:value-type="float">
            <text:p>176250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6:060101:1918</text:p>
          </table:table-cell>
          <table:table-cell table:style-name="ce4" office:value-type="float" office:value="161011.5" calcext:value-type="float">
            <text:p>161011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6:060101:1933</text:p>
          </table:table-cell>
          <table:table-cell table:style-name="ce4" office:value-type="float" office:value="103966.8" calcext:value-type="float">
            <text:p>103966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6:060101:1935</text:p>
          </table:table-cell>
          <table:table-cell table:style-name="ce4" office:value-type="float" office:value="205082.98" calcext:value-type="float">
            <text:p>205082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6:060101:1940</text:p>
          </table:table-cell>
          <table:table-cell table:style-name="ce4" office:value-type="float" office:value="244241.53" calcext:value-type="float">
            <text:p>244241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6:060101:1944</text:p>
          </table:table-cell>
          <table:table-cell table:style-name="ce4" office:value-type="float" office:value="114344.95" calcext:value-type="float">
            <text:p>114344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6:060101:1945</text:p>
          </table:table-cell>
          <table:table-cell table:style-name="ce4" office:value-type="float" office:value="119904.67" calcext:value-type="float">
            <text:p>119904,6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6:060101:1949</text:p>
          </table:table-cell>
          <table:table-cell table:style-name="ce4" office:value-type="float" office:value="114900.92" calcext:value-type="float">
            <text:p>114900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6:060101:1955</text:p>
          </table:table-cell>
          <table:table-cell table:style-name="ce4" office:value-type="float" office:value="224825.03" calcext:value-type="float">
            <text:p>224825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6:060101:1956</text:p>
          </table:table-cell>
          <table:table-cell table:style-name="ce4" office:value-type="float" office:value="171992.66" calcext:value-type="float">
            <text:p>171992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6:060101:1957</text:p>
          </table:table-cell>
          <table:table-cell table:style-name="ce4" office:value-type="float" office:value="185091.59" calcext:value-type="float">
            <text:p>185091,5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6:060101:2054</text:p>
          </table:table-cell>
          <table:table-cell table:style-name="ce4" office:value-type="float" office:value="216441.5" calcext:value-type="float">
            <text:p>216441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6:060101:2091</text:p>
          </table:table-cell>
          <table:table-cell table:style-name="ce4" office:value-type="float" office:value="145234.06" calcext:value-type="float">
            <text:p>145234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6:060101:2094</text:p>
          </table:table-cell>
          <table:table-cell table:style-name="ce4" office:value-type="float" office:value="185226.72" calcext:value-type="float">
            <text:p>185226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6:060101:21</text:p>
          </table:table-cell>
          <table:table-cell table:style-name="ce4" office:value-type="float" office:value="122313.88" calcext:value-type="float">
            <text:p>12231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060101:2100</text:p>
          </table:table-cell>
          <table:table-cell table:style-name="ce4" office:value-type="float" office:value="122869.86" calcext:value-type="float">
            <text:p>122869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6:060101:2102</text:p>
          </table:table-cell>
          <table:table-cell table:style-name="ce4" office:value-type="float" office:value="216182.19" calcext:value-type="float">
            <text:p>216182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060101:2104</text:p>
          </table:table-cell>
          <table:table-cell table:style-name="ce4" office:value-type="float" office:value="1801499.4" calcext:value-type="float">
            <text:p>1801499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6:060101:2105</text:p>
          </table:table-cell>
          <table:table-cell table:style-name="ce4" office:value-type="float" office:value="147535.46" calcext:value-type="float">
            <text:p>147535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6:060101:2106</text:p>
          </table:table-cell>
          <table:table-cell table:style-name="ce4" office:value-type="float" office:value="225851.07" calcext:value-type="float">
            <text:p>225851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6:060101:2109</text:p>
          </table:table-cell>
          <table:table-cell table:style-name="ce4" office:value-type="float" office:value="184821.26" calcext:value-type="float">
            <text:p>184821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6:060101:2119</text:p>
          </table:table-cell>
          <table:table-cell table:style-name="ce4" office:value-type="float" office:value="147391.9" calcext:value-type="float">
            <text:p>147391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6:060101:2124</text:p>
          </table:table-cell>
          <table:table-cell table:style-name="ce4" office:value-type="float" office:value="156365.59" calcext:value-type="float">
            <text:p>156365,5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6:060101:2155</text:p>
          </table:table-cell>
          <table:table-cell table:style-name="ce4" office:value-type="float" office:value="208625.54" calcext:value-type="float">
            <text:p>208625,5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6:060101:2157</text:p>
          </table:table-cell>
          <table:table-cell table:style-name="ce4" office:value-type="float" office:value="78762.73" calcext:value-type="float">
            <text:p>78762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6:060101:2160</text:p>
          </table:table-cell>
          <table:table-cell table:style-name="ce4" office:value-type="float" office:value="188192.95" calcext:value-type="float">
            <text:p>188192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6:060101:2161</text:p>
          </table:table-cell>
          <table:table-cell table:style-name="ce4" office:value-type="float" office:value="193955.12" calcext:value-type="float">
            <text:p>193955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6:060101:2162</text:p>
          </table:table-cell>
          <table:table-cell table:style-name="ce4" office:value-type="float" office:value="191548.66" calcext:value-type="float">
            <text:p>191548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6:060101:2163</text:p>
          </table:table-cell>
          <table:table-cell table:style-name="ce4" office:value-type="float" office:value="200995.4" calcext:value-type="float">
            <text:p>200995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6:060101:2164</text:p>
          </table:table-cell>
          <table:table-cell table:style-name="ce4" office:value-type="float" office:value="201259.78" calcext:value-type="float">
            <text:p>201259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6:060101:2165</text:p>
          </table:table-cell>
          <table:table-cell table:style-name="ce4" office:value-type="float" office:value="210847.85" calcext:value-type="float">
            <text:p>210847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6:060101:2166</text:p>
          </table:table-cell>
          <table:table-cell table:style-name="ce4" office:value-type="float" office:value="187519.9" calcext:value-type="float">
            <text:p>187519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6:060101:2167</text:p>
          </table:table-cell>
          <table:table-cell table:style-name="ce4" office:value-type="float" office:value="187115.77" calcext:value-type="float">
            <text:p>187115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6:060101:2168</text:p>
          </table:table-cell>
          <table:table-cell table:style-name="ce4" office:value-type="float" office:value="186171.88" calcext:value-type="float">
            <text:p>186171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6:060101:2169</text:p>
          </table:table-cell>
          <table:table-cell table:style-name="ce4" office:value-type="float" office:value="199804.56" calcext:value-type="float">
            <text:p>199804,5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6:060101:2170</text:p>
          </table:table-cell>
          <table:table-cell table:style-name="ce4" office:value-type="float" office:value="197682.82" calcext:value-type="float">
            <text:p>197682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6:060101:2191</text:p>
          </table:table-cell>
          <table:table-cell table:style-name="ce4" office:value-type="float" office:value="127132.31" calcext:value-type="float">
            <text:p>127132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6:060101:2192</text:p>
          </table:table-cell>
          <table:table-cell table:style-name="ce4" office:value-type="float" office:value="124537.77" calcext:value-type="float">
            <text:p>124537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060101:22</text:p>
          </table:table-cell>
          <table:table-cell table:style-name="ce4" office:value-type="float" office:value="181854.24" calcext:value-type="float">
            <text:p>181854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060101:2203</text:p>
          </table:table-cell>
          <table:table-cell table:style-name="ce4" office:value-type="float" office:value="161852.37" calcext:value-type="float">
            <text:p>161852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6:060101:2204</text:p>
          </table:table-cell>
          <table:table-cell table:style-name="ce4" office:value-type="float" office:value="169922.29" calcext:value-type="float">
            <text:p>169922,2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6:060101:2206</text:p>
          </table:table-cell>
          <table:table-cell table:style-name="ce4" office:value-type="float" office:value="98592.4" calcext:value-type="float">
            <text:p>98592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060101:2210</text:p>
          </table:table-cell>
          <table:table-cell table:style-name="ce4" office:value-type="float" office:value="153105.75" calcext:value-type="float">
            <text:p>153105,7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060101:2214</text:p>
          </table:table-cell>
          <table:table-cell table:style-name="ce4" office:value-type="float" office:value="146961.01" calcext:value-type="float">
            <text:p>146961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6:060101:2219</text:p>
          </table:table-cell>
          <table:table-cell table:style-name="ce4" office:value-type="float" office:value="157213" calcext:value-type="float">
            <text:p>157213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6:060101:2222</text:p>
          </table:table-cell>
          <table:table-cell table:style-name="ce4" office:value-type="float" office:value="146817.3" calcext:value-type="float">
            <text:p>146817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6:060101:2228</text:p>
          </table:table-cell>
          <table:table-cell table:style-name="ce4" office:value-type="float" office:value="249599.03" calcext:value-type="float">
            <text:p>249599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6:060101:2256</text:p>
          </table:table-cell>
          <table:table-cell table:style-name="ce4" office:value-type="float" office:value="149970.29" calcext:value-type="float">
            <text:p>149970,2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6:060101:2260</text:p>
          </table:table-cell>
          <table:table-cell table:style-name="ce4" office:value-type="float" office:value="43570.99" calcext:value-type="float">
            <text:p>43570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6:060101:2262</text:p>
          </table:table-cell>
          <table:table-cell table:style-name="ce4" office:value-type="float" office:value="79318.7" calcext:value-type="float">
            <text:p>79318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6:060101:2268</text:p>
          </table:table-cell>
          <table:table-cell table:style-name="ce4" office:value-type="float" office:value="134359.95" calcext:value-type="float">
            <text:p>134359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6:060101:230</text:p>
          </table:table-cell>
          <table:table-cell table:style-name="ce4" office:value-type="float" office:value="226875.87" calcext:value-type="float">
            <text:p>226875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6:060101:2384</text:p>
          </table:table-cell>
          <table:table-cell table:style-name="ce4" office:value-type="float" office:value="85249.07" calcext:value-type="float">
            <text:p>85249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6:060101:2386</text:p>
          </table:table-cell>
          <table:table-cell table:style-name="ce4" office:value-type="float" office:value="204688.36" calcext:value-type="float">
            <text:p>204688,3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6:060101:2388</text:p>
          </table:table-cell>
          <table:table-cell table:style-name="ce4" office:value-type="float" office:value="147248.31" calcext:value-type="float">
            <text:p>147248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6:060101:2390</text:p>
          </table:table-cell>
          <table:table-cell table:style-name="ce4" office:value-type="float" office:value="120831.29" calcext:value-type="float">
            <text:p>120831,2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6:060101:2391</text:p>
          </table:table-cell>
          <table:table-cell table:style-name="ce4" office:value-type="float" office:value="141908.68" calcext:value-type="float">
            <text:p>141908,6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6:060101:2394</text:p>
          </table:table-cell>
          <table:table-cell table:style-name="ce4" office:value-type="float" office:value="95997.87" calcext:value-type="float">
            <text:p>95997,8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6:060101:2395</text:p>
          </table:table-cell>
          <table:table-cell table:style-name="ce4" office:value-type="float" office:value="114900.92" calcext:value-type="float">
            <text:p>114900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6:060101:2396</text:p>
          </table:table-cell>
          <table:table-cell table:style-name="ce4" office:value-type="float" office:value="203503.28" calcext:value-type="float">
            <text:p>203503,2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060101:2397</text:p>
          </table:table-cell>
          <table:table-cell table:style-name="ce4" office:value-type="float" office:value="210583.74" calcext:value-type="float">
            <text:p>210583,7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6:060101:2399</text:p>
          </table:table-cell>
          <table:table-cell table:style-name="ce4" office:value-type="float" office:value="118792.73" calcext:value-type="float">
            <text:p>118792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6:060101:2401</text:p>
          </table:table-cell>
          <table:table-cell table:style-name="ce4" office:value-type="float" office:value="106746.66" calcext:value-type="float">
            <text:p>106746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6:060101:2402</text:p>
          </table:table-cell>
          <table:table-cell table:style-name="ce4" office:value-type="float" office:value="176250.64" calcext:value-type="float">
            <text:p>176250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6:060101:2408</text:p>
          </table:table-cell>
          <table:table-cell table:style-name="ce4" office:value-type="float" office:value="96183.19" calcext:value-type="float">
            <text:p>96183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6:060101:2416</text:p>
          </table:table-cell>
          <table:table-cell table:style-name="ce4" office:value-type="float" office:value="214978.98" calcext:value-type="float">
            <text:p>214978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6:060101:2423</text:p>
          </table:table-cell>
          <table:table-cell table:style-name="ce4" office:value-type="float" office:value="37991.43" calcext:value-type="float">
            <text:p>37991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6:060101:2425</text:p>
          </table:table-cell>
          <table:table-cell table:style-name="ce4" office:value-type="float" office:value="90067.5" calcext:value-type="float">
            <text:p>90067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6:060101:2428</text:p>
          </table:table-cell>
          <table:table-cell table:style-name="ce4" office:value-type="float" office:value="153815.97" calcext:value-type="float">
            <text:p>153815,9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6:060101:244</text:p>
          </table:table-cell>
          <table:table-cell table:style-name="ce4" office:value-type="float" office:value="121016.62" calcext:value-type="float">
            <text:p>121016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6:060101:2440</text:p>
          </table:table-cell>
          <table:table-cell table:style-name="ce4" office:value-type="float" office:value="177618.34" calcext:value-type="float">
            <text:p>177618,3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6:060101:2443</text:p>
          </table:table-cell>
          <table:table-cell table:style-name="ce4" office:value-type="float" office:value="27798.61" calcext:value-type="float">
            <text:p>27798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6:060101:2445</text:p>
          </table:table-cell>
          <table:table-cell table:style-name="ce4" office:value-type="float" office:value="216571.13" calcext:value-type="float">
            <text:p>21657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6:060101:25</text:p>
          </table:table-cell>
          <table:table-cell table:style-name="ce4" office:value-type="float" office:value="89696.85" calcext:value-type="float">
            <text:p>89696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6:060101:257</text:p>
          </table:table-cell>
          <table:table-cell table:style-name="ce4" office:value-type="float" office:value="232617.7" calcext:value-type="float">
            <text:p>232617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6:060101:27</text:p>
          </table:table-cell>
          <table:table-cell table:style-name="ce4" office:value-type="float" office:value="66531.34" calcext:value-type="float">
            <text:p>66531,3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6:060101:28</text:p>
          </table:table-cell>
          <table:table-cell table:style-name="ce4" office:value-type="float" office:value="172130.45" calcext:value-type="float">
            <text:p>172130,4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6:060101:29</text:p>
          </table:table-cell>
          <table:table-cell table:style-name="ce4" office:value-type="float" office:value="149255.26" calcext:value-type="float">
            <text:p>149255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6:060101:292</text:p>
          </table:table-cell>
          <table:table-cell table:style-name="ce4" office:value-type="float" office:value="305342.15" calcext:value-type="float">
            <text:p>305342,1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6:060101:3</text:p>
          </table:table-cell>
          <table:table-cell table:style-name="ce4" office:value-type="float" office:value="188058.39" calcext:value-type="float">
            <text:p>188058,3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6:060101:30</text:p>
          </table:table-cell>
          <table:table-cell table:style-name="ce4" office:value-type="float" office:value="170060.52" calcext:value-type="float">
            <text:p>170060,5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6:060101:301</text:p>
          </table:table-cell>
          <table:table-cell table:style-name="ce4" office:value-type="float" office:value="197151.45" calcext:value-type="float">
            <text:p>197151,4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6:060101:31</text:p>
          </table:table-cell>
          <table:table-cell table:style-name="ce4" office:value-type="float" office:value="206921.88" calcext:value-type="float">
            <text:p>206921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6:060101:315</text:p>
          </table:table-cell>
          <table:table-cell table:style-name="ce4" office:value-type="float" office:value="181433.13" calcext:value-type="float">
            <text:p>181433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6:060101:32</text:p>
          </table:table-cell>
          <table:table-cell table:style-name="ce4" office:value-type="float" office:value="24504.29" calcext:value-type="float">
            <text:p>24504,2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6:060101:330</text:p>
          </table:table-cell>
          <table:table-cell table:style-name="ce4" office:value-type="float" office:value="64678.1" calcext:value-type="float">
            <text:p>64678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6:060101:34</text:p>
          </table:table-cell>
          <table:table-cell table:style-name="ce4" office:value-type="float" office:value="175565.73" calcext:value-type="float">
            <text:p>175565,7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6:060101:357</text:p>
          </table:table-cell>
          <table:table-cell table:style-name="ce4" office:value-type="float" office:value="223155.06" calcext:value-type="float">
            <text:p>223155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6:060101:358</text:p>
          </table:table-cell>
          <table:table-cell table:style-name="ce4" office:value-type="float" office:value="180073.17" calcext:value-type="float">
            <text:p>180073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6:060101:359</text:p>
          </table:table-cell>
          <table:table-cell table:style-name="ce4" office:value-type="float" office:value="114159.62" calcext:value-type="float">
            <text:p>114159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6:060101:36</text:p>
          </table:table-cell>
          <table:table-cell table:style-name="ce4" office:value-type="float" office:value="183061.51" calcext:value-type="float">
            <text:p>183061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6:060101:362</text:p>
          </table:table-cell>
          <table:table-cell table:style-name="ce4" office:value-type="float" office:value="140165.47" calcext:value-type="float">
            <text:p>140165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6:060101:369</text:p>
          </table:table-cell>
          <table:table-cell table:style-name="ce4" office:value-type="float" office:value="83395.83" calcext:value-type="float">
            <text:p>83395,8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6:060101:37</text:p>
          </table:table-cell>
          <table:table-cell table:style-name="ce4" office:value-type="float" office:value="233761.53" calcext:value-type="float">
            <text:p>233761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6:060101:370</text:p>
          </table:table-cell>
          <table:table-cell table:style-name="ce4" office:value-type="float" office:value="259927.38" calcext:value-type="float">
            <text:p>259927,3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6:060101:373</text:p>
          </table:table-cell>
          <table:table-cell table:style-name="ce4" office:value-type="float" office:value="136398.51" calcext:value-type="float">
            <text:p>136398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6:060101:375</text:p>
          </table:table-cell>
          <table:table-cell table:style-name="ce4" office:value-type="float" office:value="145522.26" calcext:value-type="float">
            <text:p>145522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6:060101:377</text:p>
          </table:table-cell>
          <table:table-cell table:style-name="ce4" office:value-type="float" office:value="204425.16" calcext:value-type="float">
            <text:p>204425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6:060101:378</text:p>
          </table:table-cell>
          <table:table-cell table:style-name="ce4" office:value-type="float" office:value="186846.22" calcext:value-type="float">
            <text:p>186846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1:040201:419</text:p>
          </table:table-cell>
          <table:table-cell table:style-name="ce4" office:value-type="float" office:value="113980.79" calcext:value-type="float">
            <text:p>113980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8:110109:257</text:p>
          </table:table-cell>
          <table:table-cell table:style-name="ce4" office:value-type="float" office:value="1415670.46" calcext:value-type="float">
            <text:p>1415670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5:200101:2531</text:p>
          </table:table-cell>
          <table:table-cell table:style-name="ce4" office:value-type="float" office:value="47606.01" calcext:value-type="float">
            <text:p>47606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161001:477</text:p>
          </table:table-cell>
          <table:table-cell table:style-name="ce4" office:value-type="float" office:value="210928.14" calcext:value-type="float">
            <text:p>210928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0:110101:8178</text:p>
          </table:table-cell>
          <table:table-cell table:style-name="ce4" office:value-type="float" office:value="517874.79" calcext:value-type="float">
            <text:p>517874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40539:7</text:p>
          </table:table-cell>
          <table:table-cell table:style-name="ce4" office:value-type="float" office:value="441121.66" calcext:value-type="float">
            <text:p>441121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41422:19</text:p>
          </table:table-cell>
          <table:table-cell table:style-name="ce4" office:value-type="float" office:value="417639.11" calcext:value-type="float">
            <text:p>417639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0:110311:1249</text:p>
          </table:table-cell>
          <table:table-cell table:style-name="ce4" office:value-type="float" office:value="1606884.13" calcext:value-type="float">
            <text:p>1606884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0988:220</text:p>
          </table:table-cell>
          <table:table-cell table:style-name="ce4" office:value-type="float" office:value="493913.38" calcext:value-type="float">
            <text:p>493913,3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30054:3210</text:p>
          </table:table-cell>
          <table:table-cell table:style-name="ce4" office:value-type="float" office:value="41626.12" calcext:value-type="float">
            <text:p>41626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30250:198</text:p>
          </table:table-cell>
          <table:table-cell table:style-name="ce4" office:value-type="float" office:value="44507.48" calcext:value-type="float">
            <text:p>44507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9:060201:42</text:p>
          </table:table-cell>
          <table:table-cell table:style-name="ce4" office:value-type="float" office:value="80620.29" calcext:value-type="float">
            <text:p>80620,2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9:070302:1531</text:p>
          </table:table-cell>
          <table:table-cell table:style-name="ce4" office:value-type="float" office:value="5502.05" calcext:value-type="float">
            <text:p>5502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7:220801:598</text:p>
          </table:table-cell>
          <table:table-cell table:style-name="ce4" office:value-type="float" office:value="238129.42" calcext:value-type="float">
            <text:p>238129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7:240102:152</text:p>
          </table:table-cell>
          <table:table-cell table:style-name="ce4" office:value-type="float" office:value="4269044.52" calcext:value-type="float">
            <text:p>4269044,5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7:240201:1875</text:p>
          </table:table-cell>
          <table:table-cell table:style-name="ce4" office:value-type="float" office:value="437525.07" calcext:value-type="float">
            <text:p>437525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4:010101:179</text:p>
          </table:table-cell>
          <table:table-cell table:style-name="ce4" office:value-type="float" office:value="213161.76" calcext:value-type="float">
            <text:p>213161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4:020101:8874</text:p>
          </table:table-cell>
          <table:table-cell table:style-name="ce4" office:value-type="float" office:value="10375.78" calcext:value-type="float">
            <text:p>10375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4:030101:7941</text:p>
          </table:table-cell>
          <table:table-cell table:style-name="ce4" office:value-type="float" office:value="251397.98" calcext:value-type="float">
            <text:p>251397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8:040102:461</text:p>
          </table:table-cell>
          <table:table-cell table:style-name="ce4" office:value-type="float" office:value="47642.9" calcext:value-type="float">
            <text:p>47642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8:080101:54</text:p>
          </table:table-cell>
          <table:table-cell table:style-name="ce4" office:value-type="float" office:value="150308.49" calcext:value-type="float">
            <text:p>150308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5:050111:569</text:p>
          </table:table-cell>
          <table:table-cell table:style-name="ce4" office:value-type="float" office:value="86494.79" calcext:value-type="float">
            <text:p>86494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5:150301:821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5:150301:824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5:150301:830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5:150301:83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5:150301:836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5:150301:837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5:150301:846</text:p>
          </table:table-cell>
          <table:table-cell table:style-name="ce4" office:value-type="float" office:value="100476.59" calcext:value-type="float">
            <text:p>100476,5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5:150301:860</text:p>
          </table:table-cell>
          <table:table-cell table:style-name="ce4" office:value-type="float" office:value="114431.68" calcext:value-type="float">
            <text:p>114431,6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5:150301:863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5:150301:864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5:150301:875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5:150301:876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5:150301:915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5:150301:93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5:150301:829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5:150301:831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5:150301:84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5:150301:843</text:p>
          </table:table-cell>
          <table:table-cell table:style-name="ce4" office:value-type="float" office:value="122432.59" calcext:value-type="float">
            <text:p>122432,5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5:190106:463</text:p>
          </table:table-cell>
          <table:table-cell table:style-name="ce4" office:value-type="float" office:value="227433.34" calcext:value-type="float">
            <text:p>227433,3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10002:7</text:p>
          </table:table-cell>
          <table:table-cell table:style-name="ce4" office:value-type="float" office:value="118813.62" calcext:value-type="float">
            <text:p>118813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10002:8</text:p>
          </table:table-cell>
          <table:table-cell table:style-name="ce4" office:value-type="float" office:value="80891.48" calcext:value-type="float">
            <text:p>80891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10012:4</text:p>
          </table:table-cell>
          <table:table-cell table:style-name="ce4" office:value-type="float" office:value="648863.3" calcext:value-type="float">
            <text:p>648863,3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20163:1660</text:p>
          </table:table-cell>
          <table:table-cell table:style-name="ce4" office:value-type="float" office:value="13902.82" calcext:value-type="float">
            <text:p>13902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20163:1661</text:p>
          </table:table-cell>
          <table:table-cell table:style-name="ce4" office:value-type="float" office:value="12833.37" calcext:value-type="float">
            <text:p>12833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30068:5015</text:p>
          </table:table-cell>
          <table:table-cell table:style-name="ce4" office:value-type="float" office:value="44881.13" calcext:value-type="float">
            <text:p>44881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30163:53</text:p>
          </table:table-cell>
          <table:table-cell table:style-name="ce4" office:value-type="float" office:value="278322.08" calcext:value-type="float">
            <text:p>278322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30833:20</text:p>
          </table:table-cell>
          <table:table-cell table:style-name="ce4" office:value-type="float" office:value="1855085.39" calcext:value-type="float">
            <text:p>1855085,3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32038:829</text:p>
          </table:table-cell>
          <table:table-cell table:style-name="ce4" office:value-type="float" office:value="401481.1" calcext:value-type="float">
            <text:p>401481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40100:1198</text:p>
          </table:table-cell>
          <table:table-cell table:style-name="ce4" office:value-type="float" office:value="209512.85" calcext:value-type="float">
            <text:p>209512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7:240101:2335</text:p>
          </table:table-cell>
          <table:table-cell table:style-name="ce4" office:value-type="float" office:value="152565.13" calcext:value-type="float">
            <text:p>152565,1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7:240102:1310</text:p>
          </table:table-cell>
          <table:table-cell table:style-name="ce4" office:value-type="float" office:value="202303.94" calcext:value-type="float">
            <text:p>202303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7:250301:657</text:p>
          </table:table-cell>
          <table:table-cell table:style-name="ce4" office:value-type="float" office:value="185716.82" calcext:value-type="float">
            <text:p>185716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7:250501:2775</text:p>
          </table:table-cell>
          <table:table-cell table:style-name="ce4" office:value-type="float" office:value="5921.64" calcext:value-type="float">
            <text:p>5921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40555:32</text:p>
          </table:table-cell>
          <table:table-cell table:style-name="ce4" office:value-type="float" office:value="779824.54" calcext:value-type="float">
            <text:p>779824,5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41042:37</text:p>
          </table:table-cell>
          <table:table-cell table:style-name="ce4" office:value-type="float" office:value="496161.7" calcext:value-type="float">
            <text:p>496161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42006:220</text:p>
          </table:table-cell>
          <table:table-cell table:style-name="ce4" office:value-type="float" office:value="714534.98" calcext:value-type="float">
            <text:p>714534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3:050106:313</text:p>
          </table:table-cell>
          <table:table-cell table:style-name="ce4" office:value-type="float" office:value="173228.7" calcext:value-type="float">
            <text:p>173228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3:060101:1871</text:p>
          </table:table-cell>
          <table:table-cell table:style-name="ce4" office:value-type="float" office:value="124186.39" calcext:value-type="float">
            <text:p>124186,3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4:030101:8044</text:p>
          </table:table-cell>
          <table:table-cell table:style-name="ce4" office:value-type="float" office:value="114332.2" calcext:value-type="float">
            <text:p>114332,2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4:050101:10512</text:p>
          </table:table-cell>
          <table:table-cell table:style-name="ce4" office:value-type="float" office:value="185228.06" calcext:value-type="float">
            <text:p>185228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5:020101:576</text:p>
          </table:table-cell>
          <table:table-cell table:style-name="ce4" office:value-type="float" office:value="63836.43" calcext:value-type="float">
            <text:p>63836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5:030106:126</text:p>
          </table:table-cell>
          <table:table-cell table:style-name="ce4" office:value-type="float" office:value="156413.69" calcext:value-type="float">
            <text:p>156413,6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5:030106:83</text:p>
          </table:table-cell>
          <table:table-cell table:style-name="ce4" office:value-type="float" office:value="135331.84" calcext:value-type="float">
            <text:p>135331,8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1:050203:288</text:p>
          </table:table-cell>
          <table:table-cell table:style-name="ce4" office:value-type="float" office:value="89392.96" calcext:value-type="float">
            <text:p>89392,9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8:130101:1007</text:p>
          </table:table-cell>
          <table:table-cell table:style-name="ce4" office:value-type="float" office:value="174357.61" calcext:value-type="float">
            <text:p>174357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8:130101:1008</text:p>
          </table:table-cell>
          <table:table-cell table:style-name="ce4" office:value-type="float" office:value="174621.79" calcext:value-type="float">
            <text:p>174621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000000:1550</text:p>
          </table:table-cell>
          <table:table-cell table:style-name="ce4" office:value-type="float" office:value="16262823.65" calcext:value-type="float">
            <text:p>16262823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000000:1551</text:p>
          </table:table-cell>
          <table:table-cell table:style-name="ce4" office:value-type="float" office:value="133870.5" calcext:value-type="float">
            <text:p>133870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3:050101:4853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060203:407</text:p>
          </table:table-cell>
          <table:table-cell table:style-name="ce4" office:value-type="float" office:value="168137.03" calcext:value-type="float">
            <text:p>168137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100405:1349</text:p>
          </table:table-cell>
          <table:table-cell table:style-name="ce4" office:value-type="float" office:value="139502.26" calcext:value-type="float">
            <text:p>139502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100405:2834</text:p>
          </table:table-cell>
          <table:table-cell table:style-name="ce4" office:value-type="float" office:value="233666.28" calcext:value-type="float">
            <text:p>233666,2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130307:165</text:p>
          </table:table-cell>
          <table:table-cell table:style-name="ce4" office:value-type="float" office:value="222664.83" calcext:value-type="float">
            <text:p>222664,8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130501:523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0:000000:1277</text:p>
          </table:table-cell>
          <table:table-cell table:style-name="ce4" office:value-type="float" office:value="120490.8" calcext:value-type="float">
            <text:p>120490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0:080301:30</text:p>
          </table:table-cell>
          <table:table-cell table:style-name="ce4" office:value-type="float" office:value="886161.31" calcext:value-type="float">
            <text:p>886161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0:080401:216</text:p>
          </table:table-cell>
          <table:table-cell table:style-name="ce4" office:value-type="float" office:value="176066.05" calcext:value-type="float">
            <text:p>176066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6:050101:295</text:p>
          </table:table-cell>
          <table:table-cell table:style-name="ce4" office:value-type="float" office:value="231731.32" calcext:value-type="float">
            <text:p>231731,3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6:050101:598</text:p>
          </table:table-cell>
          <table:table-cell table:style-name="ce4" office:value-type="float" office:value="143808.84" calcext:value-type="float">
            <text:p>143808,8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6:050101:699</text:p>
          </table:table-cell>
          <table:table-cell table:style-name="ce4" office:value-type="float" office:value="231731.32" calcext:value-type="float">
            <text:p>231731,3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0:080301:93</text:p>
          </table:table-cell>
          <table:table-cell table:style-name="ce4" office:value-type="float" office:value="157511.69" calcext:value-type="float">
            <text:p>157511,6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41152:6</text:p>
          </table:table-cell>
          <table:table-cell table:style-name="ce4" office:value-type="float" office:value="725477.68" calcext:value-type="float">
            <text:p>725477,6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5:150301:814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5:150301:827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5:150301:840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1:150413:849</text:p>
          </table:table-cell>
          <table:table-cell table:style-name="ce4" office:value-type="float" office:value="350938.52" calcext:value-type="float">
            <text:p>350938,5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3:130101:30</text:p>
          </table:table-cell>
          <table:table-cell table:style-name="ce4" office:value-type="float" office:value="224060.76" calcext:value-type="float">
            <text:p>224060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6:100432:42</text:p>
          </table:table-cell>
          <table:table-cell table:style-name="ce4" office:value-type="float" office:value="97172.54" calcext:value-type="float">
            <text:p>97172,5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6:150101:505</text:p>
          </table:table-cell>
          <table:table-cell table:style-name="ce4" office:value-type="float" office:value="123880.11" calcext:value-type="float">
            <text:p>123880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220501:643</text:p>
          </table:table-cell>
          <table:table-cell table:style-name="ce4" office:value-type="float" office:value="142409" calcext:value-type="float">
            <text:p>142409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3:010101:308</text:p>
          </table:table-cell>
          <table:table-cell table:style-name="ce4" office:value-type="float" office:value="99460.89" calcext:value-type="float">
            <text:p>99460,8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5:200101:2503</text:p>
          </table:table-cell>
          <table:table-cell table:style-name="ce4" office:value-type="float" office:value="151612.79" calcext:value-type="float">
            <text:p>151612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5:200101:378</text:p>
          </table:table-cell>
          <table:table-cell table:style-name="ce4" office:value-type="float" office:value="61001.57" calcext:value-type="float">
            <text:p>61001,5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8:110102:361</text:p>
          </table:table-cell>
          <table:table-cell table:style-name="ce4" office:value-type="float" office:value="205016.51" calcext:value-type="float">
            <text:p>205016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8:120116:24</text:p>
          </table:table-cell>
          <table:table-cell table:style-name="ce4" office:value-type="float" office:value="149345.94" calcext:value-type="float">
            <text:p>149345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8:130101:8</text:p>
          </table:table-cell>
          <table:table-cell table:style-name="ce4" office:value-type="float" office:value="274767.94" calcext:value-type="float">
            <text:p>274767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9:000000:1527</text:p>
          </table:table-cell>
          <table:table-cell table:style-name="ce4" office:value-type="float" office:value="167945.16" calcext:value-type="float">
            <text:p>167945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9:050602:901</text:p>
          </table:table-cell>
          <table:table-cell table:style-name="ce4" office:value-type="float" office:value="120104.36" calcext:value-type="float">
            <text:p>120104,3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20092:10</text:p>
          </table:table-cell>
          <table:table-cell table:style-name="ce4" office:value-type="float" office:value="586672.06" calcext:value-type="float">
            <text:p>586672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20163:1652</text:p>
          </table:table-cell>
          <table:table-cell table:style-name="ce4" office:value-type="float" office:value="30290.86" calcext:value-type="float">
            <text:p>30290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20752:143</text:p>
          </table:table-cell>
          <table:table-cell table:style-name="ce4" office:value-type="float" office:value="1100242.83" calcext:value-type="float">
            <text:p>1100242,8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30032:31</text:p>
          </table:table-cell>
          <table:table-cell table:style-name="ce4" office:value-type="float" office:value="1358776.39" calcext:value-type="float">
            <text:p>1358776,3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30062:113</text:p>
          </table:table-cell>
          <table:table-cell table:style-name="ce4" office:value-type="float" office:value="458936.37" calcext:value-type="float">
            <text:p>458936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32113:51</text:p>
          </table:table-cell>
          <table:table-cell table:style-name="ce4" office:value-type="float" office:value="343860.96" calcext:value-type="float">
            <text:p>343860,9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40066:245</text:p>
          </table:table-cell>
          <table:table-cell table:style-name="ce4" office:value-type="float" office:value="3917696.8" calcext:value-type="float">
            <text:p>3917696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1:000000:1473</text:p>
          </table:table-cell>
          <table:table-cell table:style-name="ce4" office:value-type="float" office:value="145520.55" calcext:value-type="float">
            <text:p>145520,5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1:000000:1474</text:p>
          </table:table-cell>
          <table:table-cell table:style-name="ce4" office:value-type="float" office:value="145520.55" calcext:value-type="float">
            <text:p>145520,5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1:060301:145</text:p>
          </table:table-cell>
          <table:table-cell table:style-name="ce4" office:value-type="float" office:value="145520.55" calcext:value-type="float">
            <text:p>145520,5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1:080302:336</text:p>
          </table:table-cell>
          <table:table-cell table:style-name="ce4" office:value-type="float" office:value="143892.03" calcext:value-type="float">
            <text:p>143892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1:140201:52</text:p>
          </table:table-cell>
          <table:table-cell table:style-name="ce4" office:value-type="float" office:value="118333.27" calcext:value-type="float">
            <text:p>118333,2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1:140201:8</text:p>
          </table:table-cell>
          <table:table-cell table:style-name="ce4" office:value-type="float" office:value="134218.57" calcext:value-type="float">
            <text:p>134218,5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1:110101:2970</text:p>
          </table:table-cell>
          <table:table-cell table:style-name="ce4" office:value-type="float" office:value="119107.06" calcext:value-type="float">
            <text:p>119107,0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8:110104:818</text:p>
          </table:table-cell>
          <table:table-cell table:style-name="ce4" office:value-type="float" office:value="284898.18" calcext:value-type="float">
            <text:p>284898,1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8:110104:819</text:p>
          </table:table-cell>
          <table:table-cell table:style-name="ce4" office:value-type="float" office:value="173929.55" calcext:value-type="float">
            <text:p>173929,5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9:031201:271</text:p>
          </table:table-cell>
          <table:table-cell table:style-name="ce4" office:value-type="float" office:value="142227.44" calcext:value-type="float">
            <text:p>142227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9:050302:132</text:p>
          </table:table-cell>
          <table:table-cell table:style-name="ce4" office:value-type="float" office:value="124440.93" calcext:value-type="float">
            <text:p>124440,9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9:050302:816</text:p>
          </table:table-cell>
          <table:table-cell table:style-name="ce4" office:value-type="float" office:value="130311.94" calcext:value-type="float">
            <text:p>130311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9:050302:817</text:p>
          </table:table-cell>
          <table:table-cell table:style-name="ce4" office:value-type="float" office:value="94687.09" calcext:value-type="float">
            <text:p>94687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9:050401:4203</text:p>
          </table:table-cell>
          <table:table-cell table:style-name="ce4" office:value-type="float" office:value="237244.41" calcext:value-type="float">
            <text:p>237244,4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9:160101:112</text:p>
          </table:table-cell>
          <table:table-cell table:style-name="ce4" office:value-type="float" office:value="181246.22" calcext:value-type="float">
            <text:p>181246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9:160101:2</text:p>
          </table:table-cell>
          <table:table-cell table:style-name="ce4" office:value-type="float" office:value="289358.16" calcext:value-type="float">
            <text:p>289358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9:160410:3</text:p>
          </table:table-cell>
          <table:table-cell table:style-name="ce4" office:value-type="float" office:value="376782.41" calcext:value-type="float">
            <text:p>376782,4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9:100405:2065</text:p>
          </table:table-cell>
          <table:table-cell table:style-name="ce4" office:value-type="float" office:value="309319.17" calcext:value-type="float">
            <text:p>309319,1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9:110603:564</text:p>
          </table:table-cell>
          <table:table-cell table:style-name="ce4" office:value-type="float" office:value="223090.1" calcext:value-type="float">
            <text:p>223090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9:130302:120</text:p>
          </table:table-cell>
          <table:table-cell table:style-name="ce4" office:value-type="float" office:value="199521.71" calcext:value-type="float">
            <text:p>199521,7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9:130302:45</text:p>
          </table:table-cell>
          <table:table-cell table:style-name="ce4" office:value-type="float" office:value="170417.49" calcext:value-type="float">
            <text:p>170417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3:140102:108</text:p>
          </table:table-cell>
          <table:table-cell table:style-name="ce4" office:value-type="float" office:value="126889.14" calcext:value-type="float">
            <text:p>126889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2:090501:515</text:p>
          </table:table-cell>
          <table:table-cell table:style-name="ce4" office:value-type="float" office:value="168906.37" calcext:value-type="float">
            <text:p>168906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2:110102:1079</text:p>
          </table:table-cell>
          <table:table-cell table:style-name="ce4" office:value-type="float" office:value="95501.53" calcext:value-type="float">
            <text:p>95501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9:090307:213</text:p>
          </table:table-cell>
          <table:table-cell table:style-name="ce4" office:value-type="float" office:value="46349578.02" calcext:value-type="float">
            <text:p>46349578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9:090307:62</text:p>
          </table:table-cell>
          <table:table-cell table:style-name="ce4" office:value-type="float" office:value="41341054.11" calcext:value-type="float">
            <text:p>41341054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9:090103:253</text:p>
          </table:table-cell>
          <table:table-cell table:style-name="ce4" office:value-type="float" office:value="146705.49" calcext:value-type="float">
            <text:p>146705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3:130605:234</text:p>
          </table:table-cell>
          <table:table-cell table:style-name="ce4" office:value-type="float" office:value="82799.34" calcext:value-type="float">
            <text:p>82799,3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3:000000:20</text:p>
          </table:table-cell>
          <table:table-cell table:style-name="ce4" office:value-type="float" office:value="129860880.99" calcext:value-type="float">
            <text:p>129860880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4:050101:10513</text:p>
          </table:table-cell>
          <table:table-cell table:style-name="ce4" office:value-type="float" office:value="36992" calcext:value-type="float">
            <text:p>36992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9:100402:2642</text:p>
          </table:table-cell>
          <table:table-cell table:style-name="ce4" office:value-type="float" office:value="122370" calcext:value-type="float">
            <text:p>122370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60703:2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70701:3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70701:3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70701:3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120701:2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20204: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20302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120302: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120302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10101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60205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51401:6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40304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703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00000:5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00000:6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80403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130105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130105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21201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21301:4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21301:8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80301:1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80301:2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80301:2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000000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30106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030107:4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030109:2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90101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90504:5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90505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40201: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40203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60901:3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61301:1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40401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70103: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0:100602:2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00000:1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10302: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10302:1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419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90501:5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090501:5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90901:4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020201: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00501:7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00501:7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00501:7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00501:7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10202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20204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10202:10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601:19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120204:1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120204:1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120306:1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080103:2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20301:2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20301:2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20301:2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90101:1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90302:2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90504:7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00201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110605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30502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00000:3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1:110103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1:110401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1:130301:45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602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050201:1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140702:2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5:030111: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160104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0:080301:1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0:100501: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40104:13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100201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00404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601:1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060101:4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060101:4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60101:5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60101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060101:5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60101:5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60101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060101:6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060101:6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6:060101:7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6:060101:7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0601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060101:8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60101:8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060101:8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6:060101:8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060101:8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60101:8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060101:8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60101:8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60101:8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060101:8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060101:9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60101:9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060101:9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060101:9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060101:10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060101:10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060101:10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060101:10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060101:10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060101:10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060101:10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060101:10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060101:10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060101:10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060101:10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060101:10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6:060101:10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060101:10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6:060101:10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6:060101:1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6:060101:11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6:060101:11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6:060101:12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6:060101:12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6:060101:13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060101:13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6:060101:13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060101:19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060101:22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6:060101:23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6:060101:24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6:060101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6:060101:3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060101:3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0:000000:306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1:050102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1:050102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1:050102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1:050102:5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1:050102:5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050102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1:050102:5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1:050102:5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1:050102:5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1:130201: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6:100701:4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090201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090201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00101:5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100201:7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110101:26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8:110110:18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8:120103:2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8:120105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8:120111:2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50413:2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3:050103:11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3:050103:11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3:050103:11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3:050103:11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3:050103:1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3:050103: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050103:11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3:050103:1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3:050103:12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3:050103:2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3:050103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3:050103: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010202:4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010202:4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0:020202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0:020202: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0:020402:1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0:020402:1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0:020402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0:020402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0:020402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0:020404: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0:030101:5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0:040501:2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0:040502:2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0:0407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0:060701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0:060704: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0:070503:5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0:080101:3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0:080102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0:090101:2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0:090101:2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0:090101:3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0:090101:3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0:090101:3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0:090101:3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0:090101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0:110101:1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0:110101:3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0:110101:84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0:110101:84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0:110102:3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0:110301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0:110303:15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0:110303:16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0:110303: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0:110304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0:110304:3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0:110304:7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0:110304:7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0:110304:7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0:110304:8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0:110304:8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42049:9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0:110304:8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0:110304:8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0:110306:1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0:110306:2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0:110306:7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0:110310:6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0:110311:12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0:110311:12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0:110311:6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0:110312: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0238:2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20238:2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20238:53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20238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200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120504:2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7:220801:5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7:220801:5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7:220801:5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7:220801:7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7:240102:10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7:240102: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7:240102:12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7:240102:14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7:240102:16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7:240102:16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7:240102:17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7:240102:17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7:240102:17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7:240102:17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7:240102:20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7:240103:15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7:240103:15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7:240103:16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7:240103:24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7:240103:6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7:240104:1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7:240104:19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7:240201:14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7:240201:18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7:240201:19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7:240201:24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7:240201:25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7:240201:25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7:240201:26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7:240201:48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7:240201:49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7:240201:50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7:240201:51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3:050106:4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3:050106:7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3:110101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3:110102:3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110102:3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3:110102:5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20101:100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20101:89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30101:2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30101:84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30101:85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30101:85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30101:85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30101:85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30101:85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40101:102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40101:3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40101: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40101:84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5:030102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7:250501:32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7:250501: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7:250701:1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7:2508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7:250801:3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7:250801:5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8:000000:14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8:010701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8:040101:2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8:040101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8:040101:2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8:040102:10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8:040102:4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8:040102: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8:040102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8:040102:6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8:040102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8:040102:7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8:040102:8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8:040102:8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8:040105:2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8:070101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8:070101:14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8:070101:15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8:070101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8:070101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8:0701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8:070101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8:070101:7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8:070101:8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8:070101:9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8:070103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8:080101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8:080101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8:080101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8:080102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8:080102:2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8:080102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8:090201:1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8:090201:1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8:090201: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8:090201:1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8:090201:3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5:150301:8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5:150301:8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5:150301:8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5:150301:8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5:150301:8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5:150301:8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150301:9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150301:9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200101:10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040126:1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5:040126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5:040126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5:040126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5:040126:1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5:040126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040126: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040126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5:040126: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5:040126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040126:1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040126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040126:2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5:040126:2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5:040126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5:040126:23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5:040126:23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5:040126:2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5:040126:23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5:040126:23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5:040126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5:040126:24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5:040126:25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5:040126:2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5:040126:26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5:040126:26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5:040126:2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5:040126:2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5:040126:2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5:040126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5:040126:3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5:040126:30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5:040126:3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5:040126:3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5:040126:3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5:040126:3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5:040126:3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5:040126:3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5:040126:3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5:040126:3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5:040126:4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5:040126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5:040126:4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5:040126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5:040126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5:040126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5:040126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5:040126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5:040126: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5:040126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5:040126: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5:040126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5:040129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5:040132:9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5:050111:1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5:050111:3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5:050111:5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5:050111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5:0601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5:060107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5:120103:1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5:130102:1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5:130105:7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5:140101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5:150301:8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5:150301:8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5:150301:8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5:180106: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5:190106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5:200101:11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5:200101:12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0:110305: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0:110308:4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0:110308:6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0:110310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1:040101:20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00000: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00000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00000: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00000:2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00000:86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00000:90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00000:98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10012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10012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10017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10055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10055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1007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10170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10215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10284: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10301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10392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10431:1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10562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10565:2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10565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10565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10565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10614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10626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10626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10647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10647: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10647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10687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12026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12073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12073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12073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12073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20056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20089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20092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201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20132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20163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20183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20238: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20238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20238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20239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0239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0244:2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0288: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031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0337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0337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0662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068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732:4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738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0949:20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2003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2010:1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2033:2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2034:3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22090:3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30027: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30029:3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30037:5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30039:3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30062:11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30062:1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30084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30088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30163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30316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30493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30500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30500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30558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30642:12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30643:1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30657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30705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30771:45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30802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32073:2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32073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32082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32136:2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40017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40066:2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40066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40083:22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40112:2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40382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7:220401:2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7:220401:2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7:220401:2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7:220401:2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7:220401:2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7:220401:2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7:220401:2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7:220401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7:220401:4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7:220401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7:220401:6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7:2205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7:2205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7:220601:20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7:220601:20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7:220601:38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7:220601:39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7:220601:5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7:220601:9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7:220701:18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7:220701:4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7:220701:5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7:220801:6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7:240101:11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7:240101:22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7:240101:2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7:240101:3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7:240102:6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7:240103:1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7:240103:9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7:250202:5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7:250301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7:250301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7:250301:1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7:250301:1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7:250301: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7:250301:2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7:250301:2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7:250301:2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7:250301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7:250301:4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7:250301:4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7:250301:6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7:250301:6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7:250301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7:250301: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7:250301: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7:250301: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7:250501:13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7:250501:19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40778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40841:23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41232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41637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41796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42006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42006:1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42006:2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3:010101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1:140201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1:140201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1:150230:1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1:150230:1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1:150230:2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1:150230:2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1:150230:28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1:150230:28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1:150230:29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1:150230:3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1:150230:3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1:150230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1:150230:4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1:150230:4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1:150230:4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1:150230:5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1:150230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1:150235:3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1:150412:5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1:150414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2:010301:2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2:040301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2:040401:3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2:050101:5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2:060103:2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2:060104:14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2:060104:1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060104:17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2:060104:8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3:050104:8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3:080101:7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4:010101:100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4:010101:84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4:010103:77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4:010103:77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4:010104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4:010104: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4:010104:3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4:010104:86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4:010104:87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4:010104: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4:010105:98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4:010106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4:010107:98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4:020103:89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4:020103:93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4:020103:93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4:020105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4:020105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4:030101:79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4:030103:7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4:040102:8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4:040102:84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4:050101:78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4:050101:96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4:060101:104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4:060101:108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4:060101:109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4:060101:2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4:060101:4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4:060101:85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4:080101:80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4:090101:79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4:110101:106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4:110101:2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4:110101:84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4:110102:80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4:110102:80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4:130101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4:150102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4:150102:2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4:150102:4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4:170101:1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4:170101: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4:170101:4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5:010108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5:020101: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5:030101:4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5:030103: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5:030107:4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5:030109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5:040114:1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5:040126: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5:040126:1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6:100131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6:100417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6:100643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6:100643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6:100643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6:100643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6:100643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6:120101:7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6:120101:8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6:150101:20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6:150101:2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6:150101:4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6:160101:1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6:160302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6:160302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7:2101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7:22040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7:2204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7:220401: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7:220401: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7:220401:1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7:220401: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7:220401:2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7:220401:2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7:220401:2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7:220401:2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0:000000:2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0:000000:2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1:010203:3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1:030103:12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1:050101:5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1:050103:4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1:050302:2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1:080301:20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1:080301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1:080301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1:0803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1:080301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1:080301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1:080301: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1:080301:5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1:080301:6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1:080301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1:0803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1:090201:7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1:110101:1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1:120101:4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1:120101:5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1:1302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1:1302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1:130201:3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1:130201:8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1:140201: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1:140201:1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1:140201:1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1:140201: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1:140201: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1:14020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1:140201:1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1:140201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1:140201:1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1:140201:1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1:140201:1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1:140201:15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1:140201:15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1:140201:1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1:140201:15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1:140201:15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1:140201:15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1:140201:16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1:140201:16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1:140201:16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1:140201:16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1:140201:16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1:140201:1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1:140201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1:140201:17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1:140201:1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1:140201:17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1:140201:17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1:140201:17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1:140201:17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1:140201:17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1:140201:17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1:140201:1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1:140201: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1:140201:1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1:140201:2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1:140201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1:140201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1:140201:2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1:140201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1:140201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1:140201:3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1:140201:3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1:140201:3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1:140201:3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1:140201:3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1:140201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1:140201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1:140201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1:140201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1:140201: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8:110101:13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8:1101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8:110101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8:110102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8:110104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8:110108:25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8:110109:49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8:120102:2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8:120102:2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8:120103: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8:120103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8:120106:1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8:120106:32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8:120108: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8:120110:4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8:120110:4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8:120116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8:120116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8:120116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8:120116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8:120116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8:120116:3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8:120116:3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8:120116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8:120116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8:130101:1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8:130101:1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8:130101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8:130101:2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8:130101:2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8:130101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8:130101:3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8:130101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8:130101:5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8:130101:5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8:130101:5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8:130101:5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8:130101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8:130101:7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8:130101:9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8:130101:9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8:130101:9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8:130101:9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8:130101:9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9:000000:14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9:000000:15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9:010101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9:010101:1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9:010101:1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9:0101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9:010102:5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9:010103:1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9:010103:1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9:010106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9:0103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9:050401:17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9:050402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9:050403:5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9:050410:3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9:050413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9:050502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9:050502:4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9:051503:1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9:051507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9:060102:8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2:080301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2:090202:21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2:090202:21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2:090202:22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2:090202:22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2:090202:2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2:090401:2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2:090501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2:090501:5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2:090501:5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2:100101:2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2:120101:7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2:160301: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2:160501: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2:160501:1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2:180101:1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2:190101:5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2:190101:6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2:190101:9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2:220501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2:22050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2:220501:12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2:220501:12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2:220501:13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2:220501:15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2:220501:15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2:220501:15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2:220501:15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2:220501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2:220501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2:220501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2:220501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2:220501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2:220501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2:220501:4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2:220501:4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2:220501:4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2:220501:4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2:220501: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2:220501:5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2:220501:5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2:220501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2:220501:5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2:220501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2:220501:5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2:220501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2:220501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2:220501:6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2:220501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2:220501:6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2:220501:6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2:220501: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2:220501:6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2:220501:6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2:220501:6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2:220501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2:220501:6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2:220501:7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2:220501:7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3:000000:10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3:000000:7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3:010101:4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3:050102:5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3:050103: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3:050103:1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3:050103:1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3:050103:11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3:050103:11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3:050103:11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3:050103:1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3:050103:1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3:050103:11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3:050103:1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3:050103:1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3:050103:11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3:050103:11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3:050103:11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3:050103:11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3:050103:5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3:050104:3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3:050104:4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9:060301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9:060303:1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9:070303:2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9:070303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9:080214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9:080214:1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9:090403:7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9:090408: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9:090408: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9:090410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9:090412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9:090412:1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9:090412:2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9:090412:4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9:090413:3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9:100102:13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9:100102:13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9:100401:1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9:100401:2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9:100402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9:100402:1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9:100402:2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9:100403:10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9:100404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9:100404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9:100404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9:100404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9:100404: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9:100405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9:100405:1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9:100405:13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9:100405:14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9:100405:20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9:100405:2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9:100405:3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9:100405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9:130201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9:130301:2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9:130302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9:130302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9:130309:1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9:130310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9:130310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9:130310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9:130314:1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9:130314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9:130316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9:130316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9:130317: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9:130317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9:130317:4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9:140101:4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9:140101:5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9:140107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9:140107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9:140107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9:150401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9:150401:5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9:150401: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9:150403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9:150403: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9:15060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9:150601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9:150601:2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9:150601:3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9:150601:3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9:150601:3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9:150601:3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9:150602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9:150602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9:160103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9:160103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9:160103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9:160103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9:160302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9:160303:2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9:160303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0:000000:1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0:000000:11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0:000000:1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0:000000:1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0:0102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0:010202: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0:020405:2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0:020405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0:020405:4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0:020502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0:050302:3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0:060701:1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0:070502:3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0:070502:3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0:070502:3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0:070602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0:070602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0:090101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0:100401:1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0:110101: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0:110101:78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0:110302:10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0:110302:6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0:110304:7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5:200101:9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5:200105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5:200105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5:200106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5:200106: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5:200106:1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5:200106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5:200106: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5:200106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5:200106:2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5:200106:3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5:200106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5:200106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5:200106: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5:200106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5:200106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5:200106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5:200106: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5:200107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5:200107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6:000000:15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6:040302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6:040403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6:050101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7:250501:53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7:250501:53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7:250501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7:250801:14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7:2508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7:250801:3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7:250801:5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7:250801:5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7:250801:7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8:000000:3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8:040101:1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8:040101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8:040102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8:040105:2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8:070101:13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8:070101:14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8:070101:5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8:070101:7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8:070101:8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8:070101:8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8:070101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8:070101:9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8:070101:9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8:0801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8:080101: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8:080101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8:080101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8:080101:5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8:080101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8:080101: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8:080102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8:080102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8:080102:1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8:080102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8:080102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8:080102:2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8:080102:2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8:080102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8:080102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8:080102: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8:090101: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8:090102:1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8:090102:7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2:060105: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2:060105:1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2:060105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2:060105:1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2:060105:1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2:060105:1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2:060105:1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2:060105:1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2:060105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2:060105:2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2:060105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2:060105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2:060105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2:060105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2:060105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2:060105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2:060105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2:060105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2:060105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2:060105:5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2:060105:5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2:060105:5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2:060105:5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2:060105:5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2:060105:5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2:060105:5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2:060105:5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2:060105:5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2:060105:5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2:060105:5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2:060105:5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2:060105:5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2:060105:5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2:060105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2:060105:5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2:060105:5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2:060105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2:060105:6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2:060105:6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2:060105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2:060105:6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2:060105:6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2:060105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2:060105:6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2:060105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2:060105:6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2:060105:6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2:060105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2:060105:7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2:060105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2:060105:7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2:060105:7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2:060105: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2:060105:7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2:060105:7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2:060105:7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2:060105:7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2:060105:8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2:060105:8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2:060105:8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2:060105:8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2:060105:8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2:060105:8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2:060105:8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2:060105:8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2:060105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2:060105:8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2:060105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2:060105:9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2:060105:9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2:060105: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2:060105:9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2:060105:9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2:060105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2:060105:9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2:060105:9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2:070101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2:070101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2:070101:17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2:070101:18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2:070101:18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2:070101:18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2:070101:18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2:070101:18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2:070101:19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2:070101:19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2:0701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2:070101:20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2:070101:20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2:070101:21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2:070101:2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2:070101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2:0701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2:070101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2:070101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2:070101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2:070101:4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2:070101:4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2:070101:4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2:070101:4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2:070101:4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2:070101:4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2:070101:4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2:070101:4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2:070101:4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2:070101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2:070101:4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2:070101:4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2:070101:4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2:070101:4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2:070101:4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2:070101:4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2:070101:4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2:070101:4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2:070101:4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2:070101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2:070101:4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2:070101:4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2:070101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2:070101:5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2:070101:5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2:070101:5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2:070101:5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2:070101:5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2:070101:5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2:070101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2:070101:5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2:070101:5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2:070101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2:070101:5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2:070101:5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2:070101:5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2:070101:5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2:070101:5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2:070101:5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2:070101:5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2:070101:5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2:070101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2:070101:5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2:070101:5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2:070101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2:070101:5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2:070101:5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2:070101:5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2:070101:5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2:070101:5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2:070101:5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2:070101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2:070101:6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2:070101:6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2:070101:6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2:070101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2:070101:6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2:070101:6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2:070101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2:070101:6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2:070101:6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2:070101:6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2:070101:6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2:070101:6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2:070101:6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2:070101:6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2:070101:6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2:070101:6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2:070101: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2:070101:6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2:070101:6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2:070101:6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2:070101:6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2:070101:6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2:070101:6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2:070101:6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2:070101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2:070101:7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2:070101:7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2:070101:7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2:070101:7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2:070101: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2:070101:7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2:070101:7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2:070101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2:070101:7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2:070101:7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2:070101:7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2:070101:7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2:070101:7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2:070101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2:070101:7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2:070101:7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2:070101:7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2:070101:7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2:070101:7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2:070101:7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2:070101:7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2:070101:7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2:070101:7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2:070101:7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2:070101:7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2:070101:7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2:0701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9:150601:3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9:150601:4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9:150601:6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9:150802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9:160302:1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9:16041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0:020401:7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0:040502:5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0:050302:7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0:060703: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0:060703:2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0:070302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0:070302: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0:070302: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0:070302:1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0:070302:1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0:070302:1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0:070302: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0:070302:1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0:070302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0:070302:1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0:070302:1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0:070302: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0:070302: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0:070302:1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0:070302:1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0:070302:1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0:070302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0:070302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0:070302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0:070302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0:070302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0:070302:3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0:070302:3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0:070302:3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0:070302:3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0:070302: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0:070302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0:070302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0:070302:4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0:070302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0:070302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0:070302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0:070302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0:070302: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0:070302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0:070302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0:070302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0:070302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0:070302:6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0:070302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0:070302: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0:070302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0:070302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0:070302: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0:070302:7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0:070302:7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0:070302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0:070302: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0:070302: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0:070502:12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0:070502:14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0:070502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0:070502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0:070502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0:070502:2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0:070502:2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0:070502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0:070502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0:070502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0:070502:3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0:070502:3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0:070502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0:080101:12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0:080101:13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0:080101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0:080101:2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0:080101:2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0:080101:2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0:080101:3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0:080101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0:080101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0:080102:1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0:110303:35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40940:2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4145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41660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41814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3:010101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3:010105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7:250501:29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7:250501:29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7:250501:29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7:250501:29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7:250501:29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7:250501:29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7:250501:29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7:250501:29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7:250501:29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7:250501:29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7:250501:29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7:250501:29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7:250501:29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7:250501:29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7:250501:29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7:250501:30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7:250501:30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7:250501:30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7:250501:30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7:250501:30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7:250501:30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7:250501:30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7:250501:30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7:250501:30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7:250501:30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7:250501:30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7:250501:30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7:250501:30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7:250501:30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7:250501:30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7:250501:30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7:250501:30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7:250501:30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7:250501:30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7:250501:30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7:250501:30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7:250501:30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7:250501:30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7:250501:30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7:250501:30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7:250501:30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7:250501:30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7:250501:30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7:250501:30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7:250501:30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7:250501:30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7:250501:30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7:250501:30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7:250501:30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7:250501:30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7:250501:30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7:250501:30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7:250501:30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7:250501:30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7:250501:31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7:250501:3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7:250501:31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7:250501:3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7:250501:3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7:250501:3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7:250501:31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7:250501:3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7:250501:31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7:250501:31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7:250501:31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7:250501:31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7:250501:3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7:250501:31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7:250501:31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7:250501:31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7:250501:3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7:250501:31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7:250501:31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7:250501:3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7:250501:31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7:250501:3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7:250501:55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7:250801:3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7:250801:3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7:250801:8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7:250801:8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7:250801:8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7:250801:8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7:251001:1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7:251001:1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8:000000:3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8:040101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8:070101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8:070101:6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8:080102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8:080102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8:080102:2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8:080102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8:080102:4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8:080102:5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8:080102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8:090201:3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8:090201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8:090201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8:090201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8:090201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5:040134: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5:040134: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5:040134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5:040134: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5:040134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5:040134:1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5:050104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5:110105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5:120102: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5:120102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5:120103:1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5:120103:2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5:120103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5:130105:1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5:130105:5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5:130105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5:130105:6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5:130105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5:130105:7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5:130302:4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5:130302:4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5:150106:10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5:150106:10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5:150301:8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5:150301:8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5:170102:1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5:170102: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5:170102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5:170103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5:190102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5:190108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5:2001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5:200101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5:200101:10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5:200101:10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5:200101:10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5:200101:10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5:200101:10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5:200101:10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5:200101:10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5:200101:10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5:200101:10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5:200101:10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5:200101:10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5:200101:10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5:200101:10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5:200101:10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5:200101:10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5:200101:1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5:200101:10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5:200101:10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5:200101:10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5:200101:10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5:200101:10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5:200101:10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5:200101:10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5:200101:10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5:200101:10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5:200101:10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5:200101:10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5:200101:10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5:200101:10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5:200101:10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5:200101:1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5:200101:1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5:200101:11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5:200101:1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5:200101:11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5:200101:1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5:200101:11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5:200101:1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5:200101:11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5:200101:11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05:200101:11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05:200101:11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05:200101:11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05:200101:11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05:200101:11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05:200101:11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05:200101:1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05:200101:12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05:200101: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05:200101:1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05:200101:13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05:200101:13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09:070601: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09:080218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09:090205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09:090410:1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09:090412: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09:100405: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09:130101:4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09:140101:10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09:140101:8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9:140101:8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9:140102: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9:140102:1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9:140102:1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9:140102:1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9:140102:1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9:140102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9:140102: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9:140102: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9:140102:1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9:140102:1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9:140102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9:140102:14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9:140102:14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9:140102:14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9:140102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09:140102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09:140102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09:140102:18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9:140102:18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9:140102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09:140102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09:140102:20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09:140102:20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9:140102:20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9:140102:2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9:140102:22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9:140102:22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9:140102:22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9:140102:22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9:140102:22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9:140102:22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9:140102:22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9:140102:22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9:140102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9:140102:23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9:140102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9:140102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9:140102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9:140102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9:140102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9:140102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9:140102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9:140102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9:140102: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9:140102: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9:140102: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9:140102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9:140102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9:140102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9:140102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9:140102: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9:140103:10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9:140103:1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9:140103:1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9:140103:2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9:140103:2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9:140103:3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9:140103:4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9:140103:4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9:140103:4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9:140103:6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9:140103:6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9:140103:6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9:140103:6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9:140103:6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9:140103:7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9:140103:7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9:140103:7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9:140103:8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9:140103:8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9:140103:8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9:140103:8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9:140103:8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9:140103:8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9:140103:8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9:140103:8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9:140103:8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9:140103:8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9:140103:8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9:140103:8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9:140103:8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9:140103:9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9:140103:9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9:140104:2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9:140107:1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9:140107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9:140107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9:140107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9:150401:1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9:150401:1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9:150403: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1:140201: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1:150202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1:150218:2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1:150222:2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1:150230:1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1:150232:1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1:150302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1:150302: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1:150302:1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1:150302:2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1:150302:25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01:150302:25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01:150302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01:150302:4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01:150302:4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1:150302:4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1:150302:4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1:150302:4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1:150302:4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1:150302:4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1:150302:4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1:150302:4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1:150302:4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1:150302:4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1:150302:4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1:150302:4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1:150302:4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1:150302:4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1:150302:4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1:150302:4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1:150302:5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1:150302:5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1:150302:6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1:150302:6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1:150302:6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1:150302:6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1:150302:6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1:150302:6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1:150304:10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1:150304:10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1:150304:10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1:150405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1:150405:4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1:150410:10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1:150411:4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1:150413:8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1:150414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1:150416:1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1:150422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1:150422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1:150422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1:150422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1:150423:5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1:150423:5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1:150507:2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2:000000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2:000000:9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2:010301:2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2:020301:2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2:020301:3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2:050101:3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2:060101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2:060101:11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2:060101:1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2:060101:11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2:060101:1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2:060101:11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2:060101:12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2:060101:12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2:060101:12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2:060101:12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2:060101:13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2:06010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2:060101:14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2:0601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2:060101:15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2:060101:15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2:060101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2:060101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2:0601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2:060101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2:060101:22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2:060101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2:060101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2:060101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2:0601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2:060101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2:060101:36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2:060101:36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2:060101:36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2:060101:36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2:060101:36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2:060101:36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2:060101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2:060101:37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2:060101:37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2:060101:37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2:060101:37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2:060101:37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2:060101:37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2:060101:37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2:060101:37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2:060101:37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2:060101:37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2:060101:37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2:060101:37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2:060101:37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2:060101:38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2:060101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2:060101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2:060101:5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02:060101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02:060101:76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02:060101:77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02:060101:77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02:060101:77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02:060101:79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02:060101:84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02:060101:84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02:060101:84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02:060101:87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02:060102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02:060102:14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02:060102:15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02:060102:15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02:060102:15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02:060102:15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02:060102:16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02:060102:16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02:060102:1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02:060102:18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02:060102:18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02:060102:18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02:060102:19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02:060102:19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02:060102:21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02:060102:2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02:060102:23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02:060102:6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02:060102:8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02:060104:14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02:060105:1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02:060105: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02:060105:1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02:060105: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02:060105:1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02:060105:1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02:060105:1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02:060105: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02:060105:1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02:060105: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02:060105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02:060105:13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02:060105:13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02:060105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02:060105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02:060105:13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02:060105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02:060105:14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02:060105:1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02:060105:14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02:060105:1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02:060105:1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03:050105:2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03:1004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03:120102:2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03:120102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03:1301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03:130101:2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03:130101:2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03:130101:2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03:130101:2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03:130101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03:130101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03:130101:7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03:130101:7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03:130401:3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04:000000:8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04:010101:90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04:010105:2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04:020101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04:030101: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04:050101:100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04:050101:104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04:070101:4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04:090101:79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04:130101:5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04:160102:11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04:160102:11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04:160102:1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04:160102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05:000000:18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05:000000: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05:010101:10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05:010101:13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05:010101:13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05:010101:13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05:010101:13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05:010101:14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05:010101:14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05:010101:14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05:010101:30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05:010101:9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05:010116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05:010116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05:010116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05:010116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05:010116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05:010116:3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05:010116:3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05:010116:3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05:010116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05:010116:3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05:010116:3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05:010116:3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05:010116:3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05:010116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05:010116:3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05:010116:3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05:010116: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05:010116:3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05:010116:4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05:010116:4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05:010116:4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05:010116:4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05:010116:4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05:010116:5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05:010116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05:010116:6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05:010116: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05:020102:4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05:020103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05:030109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05:030118: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05:040105: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05:040105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05:040105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05:040105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05:040105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05:040105: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05:040105: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05:040119: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05:040119:1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06:080101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06:080101:10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06:080101:10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06:080101:10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06:080101:10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06:080101:10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06:08010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06:080101:15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06:080101:15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06:080101:17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06:080101:18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06:080101:18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06:080101:18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06:080101:18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06:080101:19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06:080101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06:080101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06:080101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06:080101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06:080101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06:080101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06:080101:3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06:080101:3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06:080101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06:080101:3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06:080101:3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06:080101:4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06:080101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06:080101:4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06:080101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06:080101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06:080101:4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06:080101:4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06:080101:4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06:080101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06:080101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06:080101:5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06:080101:5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06:080101:5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06:080101:6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06:080101:6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06:080101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06:080101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06:080101:6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06:080101:7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06:080101:7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06:080101:7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06:080101:7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06:080101:7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06:080101:8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06:080101:8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06:080101:8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06:080101:8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06:080101:8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06:080101:8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06:080101:8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06:080101:9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06:080101:9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06:080101:9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06:080101:9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06:100335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06:100432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06:100542:1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06:100610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06:100703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06:120101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06:1201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06:120101:2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06:120101:2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06:120101:2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06:120101:2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06:120101:2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06:120101:2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06:120101:2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06:120101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06:120101:3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06:120101:3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06:130101:7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06:150101:8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07:000000: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07:220301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07:220301:17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07:220301:1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07:220301:17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07:220301:17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07:220301:18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07:220301:1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07:220301:2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07:220301:2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07:220301:23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07:220301:23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07:220301:23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07:220301:23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07:220401:1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07:220401: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07:220401:2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02:070101:8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02:070101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02:070101:8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02:070101:8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02:070101:8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02:070101:8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02:070101:8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02:070101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02:070101:8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02:070101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02:070101:8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02:070101:8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02:070101:8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02:070101:8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02:070101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02:070101:9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02:070101:9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02:070101:9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02:070101:9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02:070101:9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02:070101:9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02:070101:9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02:070102:10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02:070102:1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02:070102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02:070102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02:070102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02:070102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02:070102:3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02:070102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02:070102:5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02:070102:5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02:070102:6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02:070102:6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02:070102:6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02:070102:6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02:070102:6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02:070102:6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02:070102:6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02:070102:6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02:070102:6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02:070102: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02:070102:6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02:070102:6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02:070102:6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02:070102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02:070102:7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02:070102:7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02:070102:7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02:070102:8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02:070102:8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02:100101:2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02:160301: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02:180101: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02:190101:6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02:220501:1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02:220501:13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02:220501:13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02:220501:13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02:220501:15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02:220501:15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02:220501:15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02:220501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02:220501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02:2205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02:220501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02:220501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02:220501:3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02:220501:3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02:2205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02:220501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02:220501:4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02:220501:4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02:220501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02:220501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02:220501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02:220501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02:220501:4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02:220501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02:220501:4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02:220501:5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02:220501:5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02:220501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02:220501:6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02:220501:6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02:220501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02:220501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02:220501:7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02:220501:7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02:2205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02:220501: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03:010102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03:030102:5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05:200101:1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05:200101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05:200101:1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05:200101:14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05:200101:1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05:200101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05:2001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05:200101:1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05:200101: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05:200101:15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05:200101:15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05:200101:1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05:200101:15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05:200101:15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05:200101:15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05:200101:15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05:200101:15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05:200101:15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05:200101:15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05:200101:16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05:200101:16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05:200101:16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05:200101:16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05:200101:16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05:200101:16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05:200101:16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05:200101:16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05:200101:16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05:200101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05:200101:17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05:200101:17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05:200101:17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05:200101:17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05:200101:17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05:200101:17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05:200101:17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05:200101:17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05:200101:2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05:200101:2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05:200101:2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05:200101:22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05:200101:22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05:200101:22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05:200101:22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05:200101:24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05:200101:24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05:200101:25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05:200101:25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05:200101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05:200101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05:200101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05:200101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05:200101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05:200101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05:200101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05:200101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05:200101:6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05:200101: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05:200101:8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05:200101:8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05:200101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05:200101:8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05:200101:9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05:200101: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05:200101:9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05:200101:9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05:200101:9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05:200101:9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05:200101:9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05:200101:9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05:200101:9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05:200101:9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05:200104:1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05:200104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05:200104:1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05:200104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05:200104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05:200104:1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05:200104:1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5:200104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5:200104:1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5:200104:1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5:200104:1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5:200104:1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5:200104:1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5:200104:2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5:200104:2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5:200104:2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5:200104:2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5:200104:2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5:200104:2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5:200104:2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5:200104:2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5:200104:2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5:200104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5:200104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5:200104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5:200104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05:200104:5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05:200104:5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05:200104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05:200104: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05:200104:5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05:200104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05:200104:6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05:200104: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05:200104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05:200104: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05:200104: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05:200104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05:200104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05:200104:7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05:200104:7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05:200104: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05:200104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05:200104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05:200104: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05:200104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05:200106: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05:200106: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05:200106:1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05:200106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05:200106:1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05:200106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05:200106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05:200106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05:200106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05:200106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05:200106:2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05:200106:3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05:200106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05:200106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05:200106: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05:200106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05:200106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05:200106: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06:000000:23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06:020101:6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06:020108:10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06:020108:2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06:020108:2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06:020108:4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08:090201:4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08:090201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08:090201:7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08:10010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08:100105:3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08:100105:6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08:1006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08:110101:12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08:110101:23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08:110105:2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08:120102:3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08:120108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08:120112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08:120116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08:120116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08:120116:2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08:120116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08:120120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08:120120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08:120120:2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08:120120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08:130101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08:130101: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08:130101:1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08:130101:1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08:130101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08:130101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08:130101:2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08:130101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08:130101:3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08:130101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08:130101:5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08:130101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08:130101:7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08:130101: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08:130101: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08:130101:9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08:130101:9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08:130101:9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08:130101:9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08:130101:9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08:130101:9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08:130101:9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08:130103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08:130103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08:130103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08:130103:1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08:130103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08:130103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08:130103:2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08:130103:2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08:130103:2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08:130103:2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08:130103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08:130103:4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08:130103:4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08:130103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08:130103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08:130103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08:130103: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08:130103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08:130103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08:130103: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08:130103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08:130103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08:130103: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08:130103: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09:010101:1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09:010101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09:010101:6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09:010101:6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09:010103:1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09:010105:1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09:010105: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09:010106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09:010106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09:010106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09:050406:5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09:050501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09:051502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09:051506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07:220401:2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07:220401:2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07:220401:2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07:240102:13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07:240102:18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07:240103:10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07:240103:1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07:240103:1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07:240104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07:240104:1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07:240104: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07:240104:1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07:240104:10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07:240104: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07:240104:10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07:240104: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07:240104:10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07:240104:10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07:240104:10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07:240104:10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07:240104:10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07:240104:11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07:240104:1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07:240104:1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07:240104:11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07:240104:11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07:240104:1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07:240104:1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07:240104:1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07:240104: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07:240104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07:240104:14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07:240104:14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07:240104:14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07:240104:14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07:240104:14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07:240104:14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07:240104:14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07:240104:14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07:240104:14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07:240104:14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07:240104:14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07:240104:14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07:240104:14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07:240104:14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07:240104:14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07:240104:14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07:240104:14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07:240104:15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07:240104:15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07:240104:15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07:240104:15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07:240104:1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07:240104:15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07:240104:15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07:240104:15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07:240104:15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07:240104:15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07:240104:16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07:240104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07:240104:16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07:240104:16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07:240104:17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07:240104:17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07:240104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07:240104:19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07:240104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07:240104:2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07:240104:2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07:240104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07:240104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07:240104:4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07:240104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07:240104:5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07:240104:5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07:240104:5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07:240104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07:240104: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07:240104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07:240104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07:240104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07:240104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07:240104: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07:240104: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07:240104:9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07:240201: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07:240201:26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07:240201:27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07:250501:29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07:250501:29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07:250501:29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07:250501:29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07:250501:29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07:250501:29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07:250501:29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07:250501:29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07:250501:29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07:250501:29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07:250501:29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07:250501:29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07:250501:29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07:250501:29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07:250501:29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07:250501:29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07:250501:29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11:040101:19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12:000000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12:000000:80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12:000000:80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12:000000:83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12:000000:83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12:000000:83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12:000000:91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12:000000:9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12:010007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12:010007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12:010165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12:010180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12:010266:4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12:010565: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12:010565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12:010565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12:010734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12:020105:3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12:020173:2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2:020173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12:020240:1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12:020240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12:020240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12:020498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12:020502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12:020502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12:020526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12:020572:1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12:020572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12:020572: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12:020664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12:020752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12:020752: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12:021028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12:021094: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12:021134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12:021134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12:022054: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12:022082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12:030007:1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12:030007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12:030007:5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12:030009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12:030009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12:030037:5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12:030142:3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12:030387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12:030750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12:030785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12:032073:2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12:032083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12:032136:2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12:040051: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01:030104:10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01:030104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01:030104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01:030104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01:040201:4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01:050103:7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01:050103:7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01:050103:7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01:050103:7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01:050103:8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01:060201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01:080102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01:090201:7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01:100201:1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01:100201:1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01:100201:1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01:100201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01:100201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01:100201:1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01:100201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01:100201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01:10020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01:100201:1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01:100201:1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01:100201: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01:100201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01:100201:1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01:100201: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01:100201:1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01:100201:1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01:100201:1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01:100201:1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01:100201: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01:1002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01:100201:2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01:100201:2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01:100201:2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01:100201:2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01:100201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01:100201:2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01:100201:2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01:100201:2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01:100201:2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01:100201:2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01:100201:2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01:100201:2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01:100201:2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01:100201:2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01:100201:3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01:100201:3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01:100201:3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01:1002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01:100201:3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01:100201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01:100201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01:100201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01:100201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01:100201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01:100201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01:100201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01:100201: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01:1002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01:100201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01:100201:8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01:100201:8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01:100201:8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01:100201:8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01:100201:8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01:100302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01:110101:3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01:110101:3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01:110101:3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01:110101:9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01:140201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01:140201:1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01:140201:1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01:140201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01:140201:1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01:140201:13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01:140201: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01:140201:15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01:140201:15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01:140201:15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01:140201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01:140201: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01:140201:17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01:140201:17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01:140201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01:140201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01:140201:2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01:140201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01:140201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01:140201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01:140201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01:140201: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01:140201: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11:130202:30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02:060102:15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08:110109:49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08:110109:49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08:130101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09:010106:1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09:050413:10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09:050503:1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09:050703:9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09:060102:8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09:160407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09:160410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09:160410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09:160410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09:160410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09:160703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09:100403:10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09:130201:1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09:130302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09:130313:3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09:130313:3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03:060103:3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03:080102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03:100107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02:091901: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02:210101:3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08:100201:7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07:000000:8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05:1502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10:050401:2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08:110601:1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08:000000:8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08:040104:2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11:130105:1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05:210101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06:000000:1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04:020206: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04:020206:3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01:110101:9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03:060202:6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03:060202:8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03:140202:3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07:000000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07:220301:17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07:220301:17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08:090104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05:210101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05:210101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02:000000:11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00:000000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11:000000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03:110102:5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01:150230:24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16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2F5F9D65F19E0BC80EF6CE4EA24538072CB236BE5B0FFD64CB830FBD07750D083F483CDE305340C53BD259BECC69708F1CF4D8875C71441BC3780D38923977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533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.00.0000</text:date>, <text:time style:data-style-name="N2" text:time-value="09:23:18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03T12:58:59</meta:creation-date>
    <dc:date>2023-04-04T09:23:25.982000000</dc:date>
    <dc:title>Untitled Spreadsheet</dc:title>
    <meta:generator>LibreOffice/7.0.4.2$Windows_X86_64 LibreOffice_project/dcf040e67528d9187c66b2379df5ea4407429775</meta:generator>
    <meta:editing-duration>PT4M46S</meta:editing-duration>
    <meta:editing-cycles>3</meta:editing-cycles>
    <meta:document-statistic meta:table-count="1" meta:cell-count="135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